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installguide:installjava"/><text:bookmark-start text:name="__RefHeading___install_java_1"/><text:bookmark-start text:name="install_java"/>Install JAVA<text:bookmark-end text:name="__RefHeading___install_java_1"/><text:bookmark-end text:name="install_java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Download the latest JAVA JRE V1.8 64 bits installer from <text:a xlink:type="simple" xlink:href="https://www.java.com/en/download/manual.jsp" text:style-name="Internet_20_link" text:visited-style-name="Visited_20_Internet_20_Link">https://www.java.com/en/download/manual.jsp</text:a></text:p>
        </text:list-item>
        <text:list-item>
          <text:p text:style-name="List_20_1_Content"> <text:span text:style-name="Strong_20_Emphasis">You MUST use windows offline 64 bits</text:span></text:p>
        </text:list-item>
        <text:list-item>
          <text:p text:style-name="List_20_1_Content"> Run the installer once downloaded</text:p>
        </text:list-item>
        <text:list-item>
          <text:p text:style-name="List_20_1_Content"> Set JRE_HOME environment variable to the JAVA installation folder</text:p>
        </text:list-item>
        <text:list-item>
          <text:p text:style-name="List_20_1_Content_Last"> Open a shell and execute java –version  you should see a similar screen, mentioning 64-Bit Server VM</text:p>
        </text:list-item>
      </text:list>
      <text:p text:style-name="Text_20_body"><draw:frame draw:style-name="media" draw:name="0" text:anchor-type="as-char" draw:z-index="0" svg:width="15.875cm" svg:height="15.875cm"><draw:image xlink:href="/home/clients/8c48b436badcd3a0bdaaba8c59a54bf1/wiki-web/data/media/products/cockpit.old/6.5/installguide/installjava1.png" xlink:type="simple" xlink:show="embed" xlink:actuate="onLoad"/></draw:frame></text:p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list text:style-name="List_20_1" text:continue-numbering="false">
        <text:list-item>
          <text:p text:style-name="List_20_1_Content_First"> Download the latest JAVA JRE V1.8 64 bits installer from <text:a xlink:type="simple" xlink:href="https://java.com/en/download/help/linux_x64_install.xml" text:style-name="Internet_20_link" text:visited-style-name="Visited_20_Internet_20_Link">https://java.com/en/download/help/linux_x64_install.xml</text:a></text:p>
        </text:list-item>
        <text:list-item>
          <text:p text:style-name="List_20_1_Content"> <text:span text:style-name="Strong_20_Emphasis">You MUST use the 64 bits version</text:span></text:p>
        </text:list-item>
        <text:list-item>
          <text:p text:style-name="List_20_1_Content_Last"> Refer to the online documentation specific to your Linux distribution</text:p>
        </text:list-item>
      </text:list>
      <text:p text:style-name="Text_20_body"><text:span text:style-name="Strong_20_Emphasis">Warning:</text:span> Avoid installing version 151 and 161 of Java 8, it has known issues preventing to use compression between server and browser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installguide:installjava</dc:title>
  </office:meta>
</office:document-meta>
</file>