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installguide:installpromonitor"/><text:bookmark-start text:name="__RefHeading___install_pro.monitor_for_windows_1"/><text:bookmark-start text:name="install_pro.monitor_for_windows"/>Install Pro.Monitor for Windows<text:bookmark-end text:name="__RefHeading___install_pro.monitor_for_windows_1"/><text:bookmark-end text:name="install_pro.monitor_for_windows"/></text:h>
      <text:list text:style-name="List_20_1" text:continue-numbering="false">
        <text:list-item>
          <text:p text:style-name="List_20_1_Content_First"> Installation package of Pro.Monitor is an executable file that you can download from our repository</text:p>
        </text:list-item>
        <text:list-item>
          <text:p text:style-name="List_20_1_Content_Last"> The different install options are described below</text:p>
        </text:list-item>
      </text:list>
      <text:h text:style-name="Heading_20_3" text:outline-level="3"><text:bookmark-start text:name="__RefHeading___install_with_wizard_2"/><text:bookmark-start text:name="install_with_wizard"/>Install with WIZARD<text:bookmark-end text:name="__RefHeading___install_with_wizard_2"/><text:bookmark-end text:name="install_with_wizard"/></text:h>
      <text:list text:style-name="List_20_1" text:continue-numbering="false">
        <text:list-item>
          <text:p text:style-name="List_20_1_Content_First"> Execute the Pro.Monitor installer without any option to start the wizard, then follow the instructions:</text:p>
          <text:list text:style-name="List_20_1">
            <text:list-item>
              <text:p text:style-name="List_20_1_Content"> <text:span text:style-name="Strong_20_Emphasis">Port number:</text:span> Defines the port from which the application web portal will be accessible. Make sure it is not used by another application.</text:p>
            </text:list-item>
            <text:list-item>
              <text:p text:style-name="List_20_1_Content"> <text:span text:style-name="Strong_20_Emphasis">Super admin credentials:</text:span> Defines admin credentials that will always be available for connecting to the application</text:p>
            </text:list-item>
            <text:list-item>
              <text:p text:style-name="List_20_1_Content"> <text:span text:style-name="Strong_20_Emphasis">Distant DB server:</text:span> By default, Pro.Monitor will use its own internal database which will be sufficient in any cases. However, it is possible to use an external database.</text:p>
            </text:list-item>
            <text:list-item>
              <text:p text:style-name="List_20_1_Content"> <text:span text:style-name="Strong_20_Emphasis">DB settings:</text:span> If you activated distant DB server, you will have to set the DB connection settings (only MSSQL and MYSQL available)</text:p>
            </text:list-item>
          </text:list>
        </text:list-item>
        <text:list-item>
          <text:p text:style-name="List_20_1_Content"> Once all parameters are set, you will reach a screen to start the installation. Press <text:span text:style-name="Strong_20_Emphasis">Install</text:span></text:p>
        </text:list-item>
        <text:list-item>
          <text:p text:style-name="List_20_1_Content"> When the installation is over, a confirmation screen will be displayed</text:p>
        </text:list-item>
        <text:list-item>
          <text:p text:style-name="List_20_1_Content"> Pro.Monitor will be installed as a service</text:p>
        </text:list-item>
        <text:list-item>
          <text:p text:style-name="List_20_1_Content_Last"> Few seconds later, the application will be running and reachable at <text:span text:style-name="Strong_20_Emphasis"><text:a xlink:type="simple" xlink:href="http://localhost:8888" text:style-name="Internet_20_link" text:visited-style-name="Visited_20_Internet_20_Link">http://localhost:8888</text:a></text:span> (by default)</text:p>
        </text:list-item>
      </text:list>
      <text:h text:style-name="Heading_20_3" text:outline-level="3"><text:bookmark-start text:name="__RefHeading___silent_installer_3"/><text:bookmark-start text:name="silent_installer"/>SILENT installer<text:bookmark-end text:name="__RefHeading___silent_installer_3"/><text:bookmark-end text:name="silent_installer"/></text:h>
      <text:list text:style-name="List_20_1" text:continue-numbering="false">
        <text:list-item>
          <text:p text:style-name="List_20_1_Content_First"> Execute the Pro.Monitor installer with <text:span text:style-name="Strong_20_Emphasis">/SILENT</text:span> option to install Pro.Monitor directly with the default settings. An application popup will still be displayed for showing installation progresses and results.</text:p>
        </text:list-item>
        <text:list-item>
          <text:p text:style-name="List_20_1_Content"> Execute the Pro.Monitor installer with <text:span text:style-name="Strong_20_Emphasis">/VERYSILENT</text:span> option to install Pro.Monitor without any interaction at all.</text:p>
        </text:list-item>
        <text:list-item>
          <text:p text:style-name="List_20_1_Content_Last"> Few seconds later, the application will be running and reachable at <text:a xlink:type="simple" xlink:href="http://localhost:8888" text:style-name="Internet_20_link" text:visited-style-name="Visited_20_Internet_20_Link">http://localhost:8888</text:a>  (by default)</text:p>
        </text:list-item>
      </text:list>
      <text:h text:style-name="Heading_20_3" text:outline-level="3"><text:bookmark-start text:name="__RefHeading___default_settings_4"/><text:bookmark-start text:name="default_settings"/>Default settings<text:bookmark-end text:name="__RefHeading___default_settings_4"/><text:bookmark-end text:name="default_settings"/></text:h>
      <text:list text:style-name="List_20_1" text:continue-numbering="false">
        <text:list-item>
          <text:p text:style-name="List_20_1_Content_First"> Application portal port: 8888 for HTTP and 8443 for HTTPS</text:p>
        </text:list-item>
        <text:list-item>
          <text:p text:style-name="List_20_1_Content"> Installation directory path: C:\Program Files (x86)\Agentil</text:p>
        </text:list-item>
        <text:list-item>
          <text:p text:style-name="List_20_1_Content"> Admin credentials: admin/admin</text:p>
        </text:list-item>
        <text:list-item>
          <text:p text:style-name="List_20_1_Content"> Local DB</text:p>
        </text:list-item>
        <text:list-item>
          <text:p text:style-name="List_20_1_Content_Last"> Runs as windows service named: Pro_Monitor</text:p>
        </text:list-item>
      </text:list>
      <text:h text:style-name="Heading_20_2" text:outline-level="2"><text:bookmark-start text:name="__RefHeading___install_pro.monitor_for_linux_5"/><text:bookmark-start text:name="install_pro.monitor_for_linux"/>Install Pro.Monitor for Linux<text:bookmark-end text:name="__RefHeading___install_pro.monitor_for_linux_5"/><text:bookmark-end text:name="install_pro.monitor_for_linux"/></text:h>
      <text:h text:style-name="Heading_20_3" text:outline-level="3"><text:bookmark-start text:name="__RefHeading___installation_prerequisites_6"/><text:bookmark-start text:name="installation_prerequisites"/>Installation prerequisites<text:bookmark-end text:name="__RefHeading___installation_prerequisites_6"/><text:bookmark-end text:name="installation_prerequisites"/></text:h>
      <text:p text:style-name="Text_20_body">First of all, please check java version. It should be &gt;= 1.8.0_171 <text:line-break/>
<text:line-break/>
<text:span text:style-name="Source_20_Text">[aglgesrvampd04 ~]$ rpm -qa | grep jre<text:line-break/>
jre1.8-1.8.0_151-fcs.x86_64<text:line-break/>
[aglgesrvampd04 ~]$</text:span></text:p>
      <text:p text:style-name="Text_20_body">If needed, update or install jre, using :</text:p>
      <text:list text:style-name="List_20_1" text:continue-numbering="false">
        <text:list-item>
          <text:p text:style-name="LastListParagraph_List_20_1_Content_First"> For an installation</text:p>
        </text:list-item>
      </text:list>
      <text:p text:style-name="Text_20_body"><text:span text:style-name="Source_20_Text">sudo rpm -ivh jre-8u171-linux-x64.rpm</text:span></text:p>
      <text:list text:style-name="List_20_1" text:continue-numbering="false">
        <text:list-item>
          <text:p text:style-name="LastListParagraph_List_20_1_Content_First"> For an upgrade</text:p>
        </text:list-item>
      </text:list>
      <text:p text:style-name="Text_20_body"><text:span text:style-name="Source_20_Text">sudo rpm -Uvh jre-8u171-linux-x64.rpm</text:span></text:p>
      <text:h text:style-name="Heading_20_3" text:outline-level="3"><text:bookmark-start text:name="__RefHeading___install_pro.monitor_7"/><text:bookmark-start text:name="install_pro.monitor"/>Install Pro.Monitor<text:bookmark-end text:name="__RefHeading___install_pro.monitor_7"/><text:bookmark-end text:name="install_pro.monitor"/></text:h>
      <text:h text:style-name="Heading_20_4" text:outline-level="4"><text:bookmark-start text:name="__RefHeading___create_user_and_group_8"/><text:bookmark-start text:name="create_user_and_group"/>Create User and Group<text:bookmark-end text:name="__RefHeading___create_user_and_group_8"/><text:bookmark-end text:name="create_user_and_group"/></text:h>
      <text:p text:style-name="Text_20_body">Run the following command:<text:line-break/>
<text:span text:style-name="Source_20_Text">sudo groupadd promonitor<text:line-break/>
sudo useradd promonitor<text:line-break/>
sudo passwd promonitor [type passwd]</text:span></text:p>
      <text:p text:style-name="Text_20_body">Download Promonitor tar file and extract into /opt/, change permission and prepare for execution
Please run the following commands in order :
<text:span text:style-name="Strong_20_Emphasis">PLEASE CHANGE version WITH VERSION NUMBER, EXAMPLE : sudo tar -xzvf Pro.Monitor-6.6.0_1523.tar.gz</text:span></text:p>
      <text:p text:style-name="Text_20_body"><text:span text:style-name="Source_20_Text">cd /opt/<text:line-break/>
sudo tar -xzvf Pro.Monitor-[version].tar.gz<text:line-break/>
sudo ln -snf Pro.Monitor-[version] Pro.Monitor<text:line-break/>
sudo chown -R promonitor:promonitor Pro.Monitor*<text:line-break/>
</text:span>
Then, we need to configure systemd for ProMonitor (SystemD is the System and Service Manager)<text:line-break/>
<text:span text:style-name="Source_20_Text">sudo vi /etc/systemd/system/promonitor.service</text:span></text:p>
      <text:p text:style-name="Text_20_body">Enter the following information in the new file<text:line-break/>
<text:span text:style-name="Source_20_Text">
[Unit]<text:line-break/>
Description=Promonitor SAP Monitoring System<text:line-break/>
After=syslog.target network.target<text:line-break/>
<text:line-break/>
[Service]<text:line-break/>
Type=forking<text:line-break/>
WorkingDirectory=/opt/Pro.Monitor/<text:line-break/>
ExecStart=/opt/Pro.Monitor/bin/startup.sh<text:line-break/>
#ExecStop=/opt/Pro.Monitor/bin/shutdown.sh<text:line-break/>
ExecStop=/bin/kill -15 $MAINPID<text:line-break/>
<text:line-break/>
User=promonitor<text:line-break/>
Group=promonitor<text:line-break/>
UMask=0007<text:line-break/>
RestartSec=10\
Restart=always<text:line-break/>
<text:line-break/>
[Install]<text:line-break/>
WantedBy=multi-user.target<text:line-break/>
</text:span></text:p>
      <text:p text:style-name="Text_20_body">Then, activate the service and start Promonitor:<text:line-break/>
<text:span text:style-name="Source_20_Text">
sudo chown root:root /etc/systemd/system/promonitor.service<text:line-break/>
sudo chmod 760 /etc/systemd/system/promonitor.service<text:line-break/>
sudo systemctl daemon-reload<text:line-break/>
sudo systemctl enable promonitor<text:line-break/>
sudo systemctl status promonitor<text:line-break/>
sudo systemctl start promonitor<text:line-break/>
</text:span></text:p>
      <text:h text:style-name="Heading_20_3" text:outline-level="3"><text:bookmark-start text:name="__RefHeading___distant_db_settings_9"/><text:bookmark-start text:name="distant_db_settings"/>Distant DB settings<text:bookmark-end text:name="__RefHeading___distant_db_settings_9"/><text:bookmark-end text:name="distant_db_settings"/></text:h>
      <text:list text:style-name="List_20_1" text:continue-numbering="false">
        <text:list-item>
          <text:p text:style-name="List_20_1_Content_First"> To configure Pro.Monitor to use a distant DB, you will have to change the settings in conf/server.xml</text:p>
        </text:list-item>
        <text:list-item>
          <text:p text:style-name="List_20_1_Content"> Look for “Resource” tag and modify it as such:</text:p>
        </text:list-item>
        <text:list-item>
          <text:p text:style-name="List_20_1_Content">  <text:span text:style-name="Strong_20_Emphasis">MYSQL:</text:span>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 <text:span text:style-name="highlight_sc3"><text:span text:style-name="highlight_re1">&lt;Resource</text:span> <text:span text:style-name="highlight_re0">auth</text:span>=<text:span text:style-name="highlight_st0">"Container"</text:span> <text:span text:style-name="highlight_re0">driverClassName</text:span>=<text:span text:style-name="highlight_st0">"com.mysql.jdbc.Driver"</text:span> <text:span text:style-name="highlight_re0">maxActive</text:span>=<text:span text:style-name="highlight_st0">"100"</text:span> <text:span text:style-name="highlight_re0">maxIdle</text:span>=<text:span text:style-name="highlight_st0">"30"</text:span></text:span><text:line-break/><text:span text:style-name="highlight_sc3"> <text:span text:style-name="highlight_re0">maxWait</text:span>=<text:span text:style-name="highlight_st0">"10000"</text:span> <text:span text:style-name="highlight_re0">validationQuery</text:span>=<text:span text:style-name="highlight_st0">"SELECT 1"</text:span> <text:span text:style-name="highlight_re0">name</text:span>=<text:span text:style-name="highlight_st0">"jdbc/DsWepAppDb"</text:span> <text:span text:style-name="highlight_re0">password</text:span>=<text:span text:style-name="highlight_st0">"[DB user password]"</text:span> </text:span><text:line-break/><text:span text:style-name="highlight_sc3"> <text:span text:style-name="highlight_re0">type</text:span>=<text:span text:style-name="highlight_st0">"javax.sql.DataSource"</text:span> <text:span text:style-name="highlight_re0">url</text:span>=<text:span text:style-name="highlight_st0">"jdbc:mysql://[DB server]/[DB name]"</text:span> <text:span text:style-name="highlight_re0">username</text:span>=<text:span text:style-name="highlight_st0">"[DB user]"</text:span><text:span text:style-name="highlight_re2">/&gt;</text:span>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trong_20_Emphasis">MSSQL:</text:span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Resource</text:span> <text:span text:style-name="highlight_re0">auth</text:span>=<text:span text:style-name="highlight_st0">"Container"</text:span> <text:span text:style-name="highlight_re0">driverClassName</text:span>=<text:span text:style-name="highlight_st0">"com.microsoft.sqlserver.jdbc.SQLServerDriver"</text:span> <text:span text:style-name="highlight_re0">maxActive</text:span>=<text:span text:style-name="highlight_st0">"100"</text:span></text:span><text:line-break/><text:span text:style-name="highlight_sc3"> <text:span text:style-name="highlight_re0">maxIdle</text:span>=<text:span text:style-name="highlight_st0">"30"</text:span> <text:span text:style-name="highlight_re0">maxWait</text:span>=<text:span text:style-name="highlight_st0">"10000"</text:span> <text:span text:style-name="highlight_re0">validationQuery</text:span>=<text:span text:style-name="highlight_st0">"SELECT 1"</text:span> <text:span text:style-name="highlight_re0">name</text:span>=<text:span text:style-name="highlight_st0">"jdbc/DsWepAppDb"</text:span> <text:span text:style-name="highlight_re0">type</text:span>=<text:span text:style-name="highlight_st0">"javax.sql.DataSource"</text:span></text:span><text:line-break/><text:span text:style-name="highlight_sc3"> <text:span text:style-name="highlight_re0">url</text:span>=<text:span text:style-name="highlight_st0">"jdbc:sqlserver://[DB server URL];databaseName=[DB name];user=[DB user];password=[DB user password];"</text:span><text:span text:style-name="highlight_re2">/&gt;</text:span>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Finally, edit <text:span text:style-name="Emphasis">webapps/ROOT/WEB-INF/classes/applicationContext.xml</text:span> and look for property <text:span text:style-name="Strong_20_Emphasis">&lt;prop key=“hibernate.dialect”&gt;</text:span>. Change it accordingly:</text:p>
          <text:list text:style-name="List_20_1">
            <text:list-item>
              <text:p text:style-name="List_20_1_Content"> <text:span text:style-name="Strong_20_Emphasis">MYSQL:</text:span> </text:p>
            </text:list-item>
          </text:list>
        </text:list-item>
      </text:list>
      <table:table table:style-name="Table3_Indentation_Level2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3"><text:span text:style-name="highlight_re1">&lt;prop</text:span> <text:span text:style-name="highlight_re0">key</text:span>=<text:span text:style-name="highlight_st0">"hibernate.dialect"</text:span><text:span text:style-name="highlight_re2">&gt;</text:span></text:span>org.hibernate.dialect.MySQLDialect<text:span text:style-name="highlight_sc3"><text:span text:style-name="highlight_re1">&lt;/prop<text:span text:style-name="highlight_re2">&gt;</text:span></text:span>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  <text:list-item>
              <text:p text:style-name="List_20_1_Content"> <text:span text:style-name="Strong_20_Emphasis">MSSQL:</text:span> </text:p>
            </text:list-item>
          </text:list>
        </text:list-item>
      </text:list>
      <table:table table:style-name="Table4_Indentation_Level2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sc3"><text:span text:style-name="highlight_re1">&lt;prop</text:span> <text:span text:style-name="highlight_re0">key</text:span>=<text:span text:style-name="highlight_st0">"hibernate.dialect"</text:span><text:span text:style-name="highlight_re2">&gt;</text:span></text:span>org.hibernate.dialect.SQLServer2008Dialect<text:span text:style-name="highlight_sc3"><text:span text:style-name="highlight_re1">&lt;/prop<text:span text:style-name="highlight_re2">&gt;</text:span></text:span>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upgrade_pro.monitor_10"/><text:bookmark-start text:name="upgrade_pro.monitor"/>Upgrade Pro.Monitor<text:bookmark-end text:name="__RefHeading___upgrade_pro.monitor_10"/><text:bookmark-end text:name="upgrade_pro.monitor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Stop Pro.Monitor service</text:p>
        </text:list-item>
        <text:list-item>
          <text:p text:style-name="List_20_1_Content"> Wait 5 minutes that all monitoring processes are over</text:p>
        </text:list-item>
        <text:list-item>
          <text:p text:style-name="List_20_1_Content"> Follow the same steps than for the first installation, the installer will detect that you are doing an upgrade.</text:p>
        </text:list-item>
        <text:list-item>
          <text:p text:style-name="List_20_1_Content_Last"> The service will restart automatically</text:p>
        </text:list-item>
      </text:list>
      <text:h text:style-name="Heading_20_2" text:outline-level="2"><text:bookmark-start text:name="__RefHeading___pro.monitor_life_cycle_11"/><text:bookmark-start text:name="pro.monitor_life_cycle"/>Pro.Monitor life cycle<text:bookmark-end text:name="__RefHeading___pro.monitor_life_cycle_11"/><text:bookmark-end text:name="pro.monitor_life_cycle"/></text:h>
      <text:list text:style-name="List_20_1" text:continue-numbering="false">
        <text:list-item>
          <text:p text:style-name="List_20_1_Content_First"> To start, stop or restart Pro.Monitor, it is recommended to use its service controls directly.</text:p>
        </text:list-item>
        <text:list-item>
          <text:p text:style-name="List_20_1_Content_Last"> A restart can also be triggered from the Administration-&gt;System 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18.11pt"/>
    </style:style>
    <style:style style:name="Table4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installguide:installpromonitor</dc:title>
  </office:meta>
</office:document-meta>
</file>