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nobody has configured a schedule to run too often. You can have an alert when a schedule is scheduled to run underneath a threshold (in minutes) you’ve configured.  -Make sure that you don’t have too many failed schedules in your system. This allows to make sure that you are not polluted with data you won’t need anymore.   -Send an alert every time a new failure is detected for a given schedule. Plus, this monitor will send metrics for you to have a chart with the execution states of a schedul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jobs you have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  <table:table-row>
          <table:table-cell office:value-type="string" table:style-name="tableheader">
            <text:p text:style-name="Table_20_Heading">Total failures accepted</text:p>
          </table:table-cell>
          <table:table-cell office:value-type="string" table:style-name="tablecell">
            <text:p text:style-name="tablealignleft">The number of failures accepted before sending an alarm</text:p>
          </table:table-cell>
        </table:table-row>
        <table:table-row>
          <table:table-cell office:value-type="string" table:style-name="tableheader">
            <text:p text:style-name="Table_20_Heading">Total failures severity</text:p>
          </table:table-cell>
          <table:table-cell office:value-type="string" table:style-name="tablecell">
            <text:p text:style-name="tablealignleft">The severity of the alarm generated if the number of failures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a new failure is detected for all the schedules defined in your system. A metric will be sent with the execution state of all the schedul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bo:schedules</dc:title>
  </office:meta>
</office:document-meta>
</file>