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following memory metrics:
&lt;ul&gt;
&lt;li&gt;- Extended memory usage&lt;/li&gt;
&lt;li&gt;- Heap memory usage and peak usage&lt;/li&gt;
&lt;li&gt;- paging and rolling memory usage&lt;/li&gt;
&lt;/ul&gt;
 The monitor will send an alarm if any of the memory usage exceeds the threshold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Instance, thresholds, severity, etc...
 Thresholds are independent and can be set to 0 if not used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abapinstancememory</dc:title>
  </office:meta>
</office:document-meta>
</file>