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database siz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probe will watch for data and log used space as well as current log mode. For Oracle and DB2 databases, it will also monitor the tablespaces used space. A first surveillance table will be dedicated to the configuration of global database used space monitoring. A second one will be for the tablespaces Use the surveillances table to adjust the monitoring settings: Thresholds, severity, filters, etc... Unused thresholds have to be set to 0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ext:p text:style-name="Text_20_body">Database siz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
Tablespac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databasesize</dc:title>
  </office:meta>
</office:document-meta>
</file>