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5:monitorsguide:netweaver:javainstancesstatus"/><text:bookmark-start text:name="__RefHeading___java_instances_status_1"/><text:bookmark-start text:name="java_instances_status"/>Java instances status<text:bookmark-end text:name="__RefHeading___java_instances_status_1"/><text:bookmark-end text:name="java_instances_statu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will check the status of java instances discovered via the SAPControl protocol.
If the status of any instance become unavailable, it will send an alert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Create a new line in the table and set the appropriate severity to use when an instance become unavailable. 
You can use the feature field to identify specific services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 or disable a rule</text:p>
          </table:table-cell>
        </table:table-row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cell">
            <text:p text:style-name="tablealignleft">If checked, any instance matching this rule and reported as not available will generate an alarm</text:p>
          </table:table-cell>
        </table:table-row>
        <table:table-row>
          <table:table-cell office:value-type="string" table:style-name="tableheader">
            <text:p text:style-name="Table_20_Heading">Expected instance</text:p>
          </table:table-cell>
          <table:table-cell office:value-type="string" table:style-name="tablecell">
            <text:p text:style-name="tablealignleft">The name of an expected instance. If the instance is not found in the list of discovered instances, an alarm will be sent</text:p>
          </table:table-cell>
        </table:table-row>
        <table:table-row>
          <table:table-cell office:value-type="string" table:style-name="tableheader">
            <text:p text:style-name="Table_20_Heading">Features</text:p>
          </table:table-cell>
          <table:table-cell office:value-type="string" table:style-name="tablecell">
            <text:p text:style-name="tablealignleft">The features that must be associated to the instance in order to match the filter (J2EE, etc...)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ert generated if an instance is not available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 to true, generated alerts will automatically be cleared when an instance becomes available again</text:p>
          </table:table-cell>
        </table:table-row>
        <table:table-row>
          <table:table-cell office:value-type="string" table:style-name="tableheader">
            <text:p text:style-name="Table_20_Heading">Prefix</text:p>
          </table:table-cell>
          <table:table-cell office:value-type="string" table:style-name="tablecell">
            <text:p text:style-name="tablealignleft">A field to use if you want to prefix alarm message with a given text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Enable/disable alarm sending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Enable/disable metric sending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For future usage in reports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JAVA_INSTANCE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Contains a TRUE value if the instance is available, FALSE instea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monitorsguide:netweaver:javainstancesstatus</dc:title>
  </office:meta>
</office:document-meta>
</file>