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netweaver:javaprocessesstatus"/><text:bookmark-start text:name="__RefHeading___java_processes_status_1"/><text:bookmark-start text:name="java_processes_status"/>Java processes status<text:bookmark-end text:name="__RefHeading___java_processes_status_1"/><text:bookmark-end text:name="java_process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process status as seen by the SAP management console, using the SAPControl protocol. 
It will send an alarm if an expected process is not running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to define the alarm severity to use to notify when a service is not running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selected, the process must be running.</text:p>
          </table:table-cell>
        </table:table-row>
        <table:table-row>
          <table:table-cell office:value-type="string" table:style-name="tableheader">
            <text:p text:style-name="Table_20_Heading">Expected processes</text:p>
          </table:table-cell>
          <table:table-cell office:value-type="string" table:style-name="tablecell">
            <text:p text:style-name="tablealignleft">The expected process nam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the process is not running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PROCESS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et to TRUE if the process is running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netweaver:javaprocessesstatus</dc:title>
  </office:meta>
</office:document-meta>
</file>