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SAP transactions average execution time per step.  
You can define the transaction, task and period for which you want to analyze the response time. The monitor will then generate an alarm if the response time is over a threshol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one or several rules in the table to define transaction times monitoring. You can watch a specific transaction, or a group of transaction using regular expression.  You can also leave * in transaction name and watch all transactions of a given type of task. 
<text:span text:style-name="Strong_20_Emphasis">Note:</text:span> Computing average response times over a period longer than 30 minutes can consume a large amount of resources on the SAP system and is not advised.</text:p>
      <text:p text:style-name="Text_20_body"><text:span text:style-name="Strong_20_Emphasis">If an average response time of 0 ms is reported for all transactions, it is very likely that the timezone of your SAP system is not matching the one of the OS</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aptransactiontimes</dc:title>
  </office:meta>
</office:document-meta>
</file>