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saptransports"/><text:bookmark-start text:name="__RefHeading___sap_transports_1"/><text:bookmark-start text:name="sap_transports"/>SAP transports<text:bookmark-end text:name="__RefHeading___sap_transports_1"/><text:bookmark-end text:name="sap_transports"/></text:h>
      <text:h text:style-name="Heading_20_4" text:outline-level="4"><text:bookmark-start text:name="__RefHeading___purpose_2"/><text:bookmark-start text:name="purpose"/>Purpose<text:bookmark-end text:name="__RefHeading___purpose_2"/><text:bookmark-end text:name="purpose"/></text:h>
      <text:p text:style-name="Text_20_body">Transports are used to propagate changes across systems. It is important to detect when a transport is in an error state in order to reprocess it.  
This monitor will watch for failed transports and notify as soon as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and set the filter as you need. If the number of failed transports matching the filters is over the threshold, an alarm will be sent. 
Via the filters, you can customize how transports will be monitored for a given transport, user or client.</text:p>
      <text:p text:style-name="Text_20_body"><text:span text:style-name="Strong_20_Emphasis">Aggregate:</text:span>
If active, only one alarm per rule will be generated if the number of failed transports matching the filter is above threshold. It will report how many transports have failed, with no details. 
if not active, one alarm per failed transport will be sent, along with more details concerning the transport itself: Client, user, return code, step, timestamp.</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port</text:p>
          </table:table-cell>
          <table:table-cell office:value-type="string" table:style-name="tablecell">
            <text:p text:style-name="tablealignleft">A filter to match only a given transport name. The use of regular expression can be made her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probe will send one alarm indicating the number of failed transports matching the filter. If not checked, the probe will send an alarm for each failed transport matching the filter. Several alarms can potentially be generat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configuration will send a MAJOR alarm as soon as a failed transport is detected. The alarm will be cleared automatically if when the transport has finally been applied successfully</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will send a MAJOR alarm as soon as a transport created by user JDOE has a failed status. This alarm won't be cleared by the prob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FAILED_TRANSPORTS</text:p>
          </table:table-cell>
          <table:table-cell office:value-type="string" table:style-name="tablecell">
            <text:p text:style-name="tablealignleft">Transports</text:p>
          </table:table-cell>
          <table:table-cell office:value-type="string" table:style-name="tablecell">
            <text:p text:style-name="tablealignleft">[TRANSPORT][CLIENT][USER]</text:p>
          </table:table-cell>
          <table:table-cell office:value-type="string" table:style-name="tablecell">
            <text:p text:style-name="tablealignleft">Sends the number of failed transport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saptransports</dc:title>
  </office:meta>
</office:document-meta>
</file>