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sapusers"/><text:bookmark-start text:name="__RefHeading___sap_users_1"/><text:bookmark-start text:name="sap_users"/>SAP users<text:bookmark-end text:name="__RefHeading___sap_users_1"/><text:bookmark-end text:name="sap_users"/></text:h>
      <text:h text:style-name="Heading_20_4" text:outline-level="4"><text:bookmark-start text:name="__RefHeading___purpose_2"/><text:bookmark-start text:name="purpose"/>Purpose<text:bookmark-end text:name="__RefHeading___purpose_2"/><text:bookmark-end text:name="purpose"/></text:h>
      <text:p text:style-name="Text_20_body">The goal of this monitor is to follow the amount of connections on each application server and to detect when the number of connected users is above a threshold.
you can differentiate interactive, RFC and plugin users and apply specific threshold for a given application server.</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You can customize the SAP users information rendering in the daily report by activating the report checkbox of any surveillance rule. </text:p>
      <text:p text:style-name="Text_20_body">The filters, thresholds and severities set in the rule will be used to highlight the situation in the repor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e surveillance table allows to easily define how you want to monitor the users.
You can create several rules by adding any new line in the table and use the filter to target specific conditions.
Threshold and severity can be adapted for a specific type of user or for a specific application server.
If you set 0 as threshold for a given type of user, it will be ignor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Max active users</text:p>
          </table:table-cell>
          <table:table-cell office:value-type="string" table:style-name="tablecell">
            <text:p text:style-name="tablealignleft">Sets the threshold for the total number of connection (sums interactive, RFC and plugin)</text:p>
          </table:table-cell>
        </table:table-row>
        <table:table-row>
          <table:table-cell office:value-type="string" table:style-name="tableheader">
            <text:p text:style-name="Table_20_Heading">Max interactive users</text:p>
          </table:table-cell>
          <table:table-cell office:value-type="string" table:style-name="tablecell">
            <text:p text:style-name="tablealignleft">The threshold for interactive users.</text:p>
          </table:table-cell>
        </table:table-row>
        <table:table-row>
          <table:table-cell office:value-type="string" table:style-name="tableheader">
            <text:p text:style-name="Table_20_Heading">Max RFC users</text:p>
          </table:table-cell>
          <table:table-cell office:value-type="string" table:style-name="tablecell">
            <text:p text:style-name="tablealignleft">The threshold for RFC users.</text:p>
          </table:table-cell>
        </table:table-row>
        <table:table-row>
          <table:table-cell office:value-type="string" table:style-name="tableheader">
            <text:p text:style-name="Table_20_Heading">Max Plugin users</text:p>
          </table:table-cell>
          <table:table-cell office:value-type="string" table:style-name="tablecell">
            <text:p text:style-name="tablealignleft">The threshold for plugin users.</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be used for report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100</text:p>
          </tabl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WARNING alarm if 100 or more users of any type are connected, or 50 or more interactive users connec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CRITICAL alarm if 50 or more interactive users are connected to instance mysap_PRD_0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USER_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user connection from any type, per application server and overall.</text:p>
          </table:table-cell>
        </table:table-row>
        <table:table-row>
          <table:table-cell office:value-type="string" table:style-name="tablecell">
            <text:p text:style-name="tablealignleft">SAP_USER_INTER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interactive user connection from any type, per application server and overal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sapusers</dc:title>
  </office:meta>
</office:document-meta>
</file>