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pools"/><text:bookmark-start text:name="__RefHeading___spools_1"/><text:bookmark-start text:name="spools"/>Spools<text:bookmark-end text:name="__RefHeading___spools_1"/><text:bookmark-end text:name="spool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the monitoring of spools and spool requests: Used number and size for the spools, status and waiting time for the spool request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is monitor will fetch the spool requests that occurred since the last check (ie since last 15 min if it runs every 15 min) 
An exception is made for the requests in waiting state, that are fetched to a maximum limit of one week in the past.</text:p>
      <text:p text:style-name="Text_20_body">The configuration can be set via the two surveillance tables. The first one has a fixed size and allows to define spool size and used number thresholds. The second is dedicated to the requests and allows to create any number of surveillance rules for the requests based on: 
- Output device 
- User 
- Number of errors 
- Waiting time 
 Unused thresholds have to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ext:p text:style-name="Text_20_body">Spool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Megabytes for size for size.</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
Spool requests monitoring</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2"/>Examples<text:bookmark-end text:name="__RefHeading___examples_7"/><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8"/><text:bookmark-start text:name="examples3"/>Examples<text:bookmark-end text:name="__RefHeading___examples_8"/><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pools</dc:title>
  </office:meta>
</office:document-meta>
</file>