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netweaver:systemlogs"/><text:bookmark-start text:name="__RefHeading___system_logs_1"/><text:bookmark-start text:name="system_logs"/>System Logs<text:bookmark-end text:name="__RefHeading___system_logs_1"/><text:bookmark-end text:name="system_log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Lot's of problems can be detected by checking the system logs. This monitor gives the possibility to regularly check within a period of time if a given log pattern can be found in sys log. When a problem is detected, you will be notified by an alarm containing the line of logs itself, or a count of lines matching the pattern.</text:p>
      <text:p text:style-name="Text_20_body">This monitor can be very useful if you know the signature of a problem in the logs, to be notified as soon as it occurs. It can also be used to detect an abnormal number critical log line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e monitor will look for a specific log level or string patterns in the log message.
 You can have two kinds of surveillance: 
- FORWARD mode : lines of log matching a filter will be forwarded as an alarm, if their number exceeds the threshold 
- COUNT mode, where an alarm will be sent if the number of lines matching the filter is over the threshold. </text:p>
      <text:p text:style-name="Text_20_body"> Use the surveillance table to adjust the monitoring settings: 
- Log Id 
- Log Sub Id 
- Program 
- Text pattern</text:p>
      <text:p text:style-name="Text_20_body"><text:span text:style-name="Strong_20_Emphasis">Pattern syntax</text:span>
- str: Match if the string is contained in the text(case insensitive) 
- !str: Match if the string is *not* contained in the text(case insensitive) 
- str1,str2: Match if str1 or str2 is in the text(case insensitive) 
- str1+str2: Match if str1 and str2 is in the text(case insensitive) 
- str1+!str2: Match if str1 and *not* str2 is in the text(case insensitive) 
- Any regular expression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Mode</text:p>
          </table:table-cell>
          <table:table-cell office:value-type="string" table:style-name="tablecell">
            <text:p text:style-name="tablealignleft">Choose the surveillance mode</text:p>
          </table:table-cell>
        </table:table-row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cell">
            <text:p text:style-name="tablealignleft">A filter for the line Id of the log</text:p>
          </table:table-cell>
        </table:table-row>
        <table:table-row>
          <table:table-cell office:value-type="string" table:style-name="tableheader">
            <text:p text:style-name="Table_20_Heading">Sub Id</text:p>
          </table:table-cell>
          <table:table-cell office:value-type="string" table:style-name="tablecell">
            <text:p text:style-name="tablealignleft">A filter for the SubId of the line.</text:p>
          </table:table-cell>
        </table:table-row>
        <table:table-row>
          <table:table-cell office:value-type="string" table:style-name="tableheader">
            <text:p text:style-name="Table_20_Heading">Program</text:p>
          </table:table-cell>
          <table:table-cell office:value-type="string" table:style-name="tablecell">
            <text:p text:style-name="tablealignleft">A filter for the program associated with the line.</text:p>
          </table:table-cell>
        </table:table-row>
        <table:table-row>
          <table:table-cell office:value-type="string" table:style-name="tableheader">
            <text:p text:style-name="Table_20_Heading">String pattern</text:p>
          </table:table-cell>
          <table:table-cell office:value-type="string" table:style-name="tablecell">
            <text:p text:style-name="tablealignleft">This field can be used to define the text pattern to look for in the log.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Exclude Pattern</text:p>
          </table:table-cell>
          <table:table-cell office:value-type="string" table:style-name="tablecell">
            <text:p text:style-name="tablealignleft">Use this field to exclude lines following a given pattern. 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Occurrence</text:p>
          </table:table-cell>
          <table:table-cell office:value-type="string" table:style-name="tablecell">
            <text:p text:style-name="tablealignleft">In COUNT mode: The threshold for the maximum number of lines matching the filters. In FORWARD mode, the minimum number of (identical) matching lines necessary to forward the line in an alarm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Defines how far in the past the probe will look for log lines. If set to 60, it will look for log lines written in the last 60 minute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5 or more lines of log contain the string CPIC in the last 60 minutes 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ORWAR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omputes the numbers of identical lines of log containing the string CPIC. Sends an alarm for each identical line with a count greater or equal to 5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YSLOG_LINE_OCCURENCE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attern X on INSTANC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netweaver:systemlogs</dc:title>
  </office:meta>
</office:document-meta>
</file>