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updaterequests"/><text:bookmark-start text:name="__RefHeading___update_requests_1"/><text:bookmark-start text:name="update_requests"/>Update requests<text:bookmark-end text:name="__RefHeading___update_requests_1"/><text:bookmark-end text:name="update_reques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SAP updates. It will look for updates with ERROR, NOT_COMPLETED or INCONSISTENT status. 
When an update or a group of updates with such status is discovered, the monitor will generate an alarm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in order to match updates from a specific client, user, TCode or report. Use the surveillance table to adjust the monitoring settings: Thresholds, severity, filters, etc...
Only the number of inconsistent updates can be collected, filters won't work with this typ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he status of updates to look for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given client or subset of client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user or a subset of users.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A filter to match only TCode of a subset of TCodes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A filter to match only a given report or a subset of reports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updates having the specified status and matching the define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updates matching the filter. If not checked, the probe will group updates having the same Client/User/TCode/Report values and compare the cardinality of each group to the threshold. Several alarms can potentially be genera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update with ERROR status is found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INCONSISTENT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there are 10 or more INCONSISTENT updates on client 800 from user jdoe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updaterequests</dc:title>
  </office:meta>
</office:document-meta>
</file>