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monitorsguide:welcome"/><text:bookmark-start text:name="__RefHeading___monitors_guide_1"/><text:bookmark-start text:name="monitors_guide"/>Monitors guide<text:bookmark-end text:name="__RefHeading___monitors_guide_1"/><text:bookmark-end text:name="monitors_guide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monitorsguide:netweaver" text:style-name="Internet_20_link" text:visited-style-name="Visited_20_Internet_20_Link">NetWeaver / S4HANA</text:a></text:p>
        </text:list-item>
        <text:list-item>
          <text:p text:style-name="List_20_1_Content"> <text:a xlink:type="simple" xlink:href="http://wiki.agentil-software.com/doku.php?id=products:promonitor:6.5:monitorsguide:hana" text:style-name="Internet_20_link" text:visited-style-name="Visited_20_Internet_20_Link">Monitors for HANA connectors</text:a></text:p>
        </text:list-item>
        <text:list-item>
          <text:p text:style-name="List_20_1_Content"> <text:a xlink:type="simple" xlink:href="http://wiki.agentil-software.com/doku.php?id=products:promonitor:6.5:monitorsguide:businessobjects" text:style-name="Internet_20_link" text:visited-style-name="Visited_20_Internet_20_Link">Monitors for BO connectors</text:a></text:p>
        </text:list-item>
        <text:list-item>
          <text:p text:style-name="List_20_1_Content_Last"> <text:a xlink:type="simple" xlink:href="http://wiki.agentil-software.com/doku.php?id=products:promonitor:6.5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welcome</dc:title>
  </office:meta>
</office:document-meta>
</file>