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administration/admin_configuration_logs.png" xlink:type="simple" xlink:show="embed" xlink:actuate="onLoad"/></draw:frame></text:p>
      <text:h text:style-name="Heading_20_3" text:outline-level="3"><text:bookmark-start text:name="__RefHeading___download_today_logs_files_4"/><text:bookmark-start text:name="download_today_logs_files"/>Download today logs files<text:bookmark-end text:name="__RefHeading___download_today_logs_files_4"/><text:bookmark-end text:name="download_today_logs_files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logs</text:p>
        </text:list-item>
        <text:list-item>
          <text:p text:style-name="List_20_1_Content_Last"> Click on Download today’s logs</text:p>
        </text:list-item>
      </text:list>
      <text:h text:style-name="Heading_20_3" text:outline-level="3"><text:bookmark-start text:name="__RefHeading___download_logs_files_agents_5"/><text:bookmark-start text:name="download_logs_files_agents"/>Download logs files agents<text:bookmark-end text:name="__RefHeading___download_logs_files_agents_5"/><text:bookmark-end text:name="download_logs_files_agents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Click on Custom logs download</text:p>
        </text:list-item>
        <text:list-item>
          <text:p text:style-name="List_20_1_Content"> Select your logs file that you want</text:p>
        </text:list-item>
        <text:list-item>
          <text:p text:style-name="List_20_1_Content_Last"> Click on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logs</dc:title>
  </office:meta>
</office:document-meta>
</file>