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uploadsapjco3jarandhanadriver"/><text:bookmark-start text:name="__RefHeading___upload_jco_and_hana_driver_1"/><text:bookmark-start text:name="upload_jco_and_hana_driver"/>Upload JCO and HANA driver<text:bookmark-end text:name="__RefHeading___upload_jco_and_hana_driver_1"/><text:bookmark-end text:name="upload_jco_and_hana_driver"/></text:h>
      <text:h text:style-name="Heading_20_2" text:outline-level="2"><text:bookmark-start text:name="__RefHeading___jco_2"/><text:bookmark-start text:name="jco"/>JCO<text:bookmark-end text:name="__RefHeading___jco_2"/><text:bookmark-end text:name="jco"/></text:h>
      <text:list text:style-name="List_20_1" text:continue-numbering="false">
        <text:list-item>
          <text:p text:style-name="List_20_1_Content_First"> Pro.Monitor needs the JCO library to monitor ABAP stack systems: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"> Windows : 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"> sapjco3.dll</text:p>
                </text:list-item>
              </text:list>
            </text:list-item>
            <text:list-item>
              <text:p text:style-name="List_20_1_Content"> Linux :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_Last"> libsapjco.s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ploading_jco_3"/><text:bookmark-start text:name="uploading_jco"/>Uploading JCO<text:bookmark-end text:name="__RefHeading___uploading_jco_3"/><text:bookmark-end text:name="uploading_jco"/></text:h>
      <text:list text:style-name="List_20_1" text:continue-numbering="false">
        <text:list-item>
          <text:p text:style-name="List_20_1_Content_First"> From settings menu, open admin configuration sub-menu</text:p>
        </text:list-item>
        <text:list-item>
          <text:p text:style-name="List_20_1_Content"> Select Upload/Download</text:p>
        </text:list-item>
        <text:list-item>
          <text:p text:style-name="List_20_1_Content"> Click on Upload JCO library</text:p>
        </text:list-item>
        <text:list-item>
          <text:p text:style-name="List_20_1_Content"> <text:span text:style-name="Strong_20_Emphasis">Windows:</text:span> Upload the .zip file as downloaded from SAP repository, <text:span text:style-name="Strong_20_Emphasis">do not unzip it.</text:span></text:p>
        </text:list-item>
        <text:list-item>
          <text:p text:style-name="List_20_1_Content_Last"> <text:span text:style-name="Strong_20_Emphasis">Linux:</text:span> Upload the .tgz file as downloaded from SAP repository.<text:line-break/></text:p>
        </text:list-item>
      </text:list>
      <text:h text:style-name="Heading_20_2" text:outline-level="2"><text:bookmark-start text:name="__RefHeading___hana_4"/><text:bookmark-start text:name="hana"/>HANA<text:bookmark-end text:name="__RefHeading___hana_4"/><text:bookmark-end text:name="hana"/></text:h>
      <text:list text:style-name="List_20_1" text:continue-numbering="false">
        <text:list-item>
          <text:p text:style-name="List_20_1_Content_First"> Pro.Monitor needs the HANA driver to monitor HANA systems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_Last"> nbdbc.jar</text:p>
            </text:list-item>
          </text:list>
        </text:list-item>
      </text:list>
      <text:h text:style-name="Heading_20_3" text:outline-level="3"><text:bookmark-start text:name="__RefHeading___uploading_hana_driver_5"/><text:bookmark-start text:name="uploading_hana_driver"/>Uploading HANA driver<text:bookmark-end text:name="__RefHeading___uploading_hana_driver_5"/><text:bookmark-end text:name="uploading_hana_driver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HANA driver</text:p>
        </text:list-item>
        <text:list-item>
          <text:p text:style-name="List_20_1_Content_Last"> <text:span text:style-name="Strong_20_Emphasis">Upload the ngdbc.jar file</text:span></text:p>
        </text:list-item>
      </text:list>
      <text:p text:style-name="Text_20_body"><text:span text:style-name="Strong_20_Emphasis">Note:</text:span> If the upload operation fails, the files can be copied manually in the lib folder of the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uploadsapjco3jarandhanadriver</dc:title>
  </office:meta>
</office:document-meta>
</file>