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5:userguide:administration_configuration_60"/><text:bookmark-start text:name="__RefHeading___system_1"/><text:bookmark-start text:name="system"/>System<text:bookmark-end text:name="__RefHeading___system_1"/><text:bookmark-end text:name="system"/></text:h>
      <text:h text:style-name="Heading_20_3" text:outline-level="3"><text:bookmark-start text:name="__RefHeading___system_settings_2"/><text:bookmark-start text:name="system_settings"/>System settings<text:bookmark-end text:name="__RefHeading___system_settings_2"/><text:bookmark-end text:name="system_settings"/></text:h>
      <text:list text:style-name="List_20_1" text:continue-numbering="false">
        <text:list-item>
          <text:p text:style-name="List_20_1_Content_First"> System Setting</text:p>
          <text:list text:style-name="List_20_1">
            <text:list-item>
              <text:p text:style-name="List_20_1_Content"> Configure the memory, threads and timeout process of Pro.Monitor</text:p>
            </text:list-item>
          </text:list>
        </text:list-item>
        <text:list-item>
          <text:p text:style-name="List_20_1_Content"> Retention setting</text:p>
          <text:list text:style-name="List_20_1">
            <text:list-item>
              <text:p text:style-name="List_20_1_Content"> Configure the number of days that Pro.Monitor will store in memory the monitoring data</text:p>
            </text:list-item>
          </text:list>
        </text:list-item>
        <text:list-item>
          <text:p text:style-name="List_20_1_Content"> Timeout setting</text:p>
          <text:list text:style-name="List_20_1">
            <text:list-item>
              <text:p text:style-name="List_20_1_Content"> Configure the general timeout for the application</text:p>
            </text:list-item>
          </text:list>
        </text:list-item>
        <text:list-item>
          <text:p text:style-name="List_20_1_Content"> Flapping settings</text:p>
          <text:list text:style-name="List_20_1">
            <text:list-item>
              <text:p text:style-name="List_20_1_Content_Last"> It represents the system flaps threshold, once this value is overreached, the system will be considered as “flapping system”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userguide:administration_configuration_60</dc:title>
  </office:meta>
</office:document-meta>
</file>