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plugins"/><text:bookmark-start text:name="__RefHeading___plugins_1"/><text:bookmark-start text:name="plugins"/>Plugins<text:bookmark-end text:name="__RefHeading___plugins_1"/><text:bookmark-end text:name="plugins"/></text:h>
      <text:p text:style-name="Text_20_body">Plugins define connection parameters to external API
They are used to integrate Pro.Monitor to third party applications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5:userguide:plugins:sciencelogic" text:style-name="Internet_20_link" text:visited-style-name="Visited_20_Internet_20_Link">ScienceLogic</text:a></text:p>
        </text:list-item>
        <text:list-item>
          <text:p text:style-name="List_20_1_Content"> <text:a xlink:type="simple" xlink:href="http://wiki.agentil-software.com/doku.php?id=products:promonitor:6.5:userguide:plugins:cauim" text:style-name="Internet_20_link" text:visited-style-name="Visited_20_Internet_20_Link">CA UIM</text:a></text:p>
        </text:list-item>
        <text:list-item>
          <text:p text:style-name="List_20_1_Content"> <text:a xlink:type="simple" xlink:href="http://wiki.agentil-software.com/doku.php?id=products:promonitor:6.5:userguide:plugins:zabbix" text:style-name="Internet_20_link" text:visited-style-name="Visited_20_Internet_20_Link">Zabbix</text:a> </text:p>
        </text:list-item>
        <text:list-item>
          <text:p text:style-name="List_20_1_Content"> <text:a xlink:type="simple" xlink:href="http://wiki.agentil-software.com/doku.php?id=products:promonitor:6.5:userguide:plugins:servicenow" text:style-name="Internet_20_link" text:visited-style-name="Visited_20_Internet_20_Link">ServiceNow</text:a></text:p>
        </text:list-item>
        <text:list-item>
          <text:p text:style-name="List_20_1_Content"> <text:a xlink:type="simple" xlink:href="http://wiki.agentil-software.com/doku.php?id=products:promonitor:6.5:userguide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://wiki.agentil-software.com/doku.php?id=products:promonitor:6.5:userguide:plugins:email" text:style-name="Internet_20_link" text:visited-style-name="Visited_20_Internet_20_Link">email</text:a></text:p>
        </text:list-item>
        <text:list-item>
          <text:p text:style-name="List_20_1_Content_Last"> <text:a xlink:type="simple" xlink:href="http://wiki.agentil-software.com/doku.php?id=products:promonitor:6.5:userguide:plugins:snmp" text:style-name="Internet_20_link" text:visited-style-name="Visited_20_Internet_20_Link">SN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plugins</dc:title>
  </office:meta>
</office:document-meta>
</file>