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5:userguide:welcome"/><text:bookmark-start text:name="__RefHeading___pro.monitor_user_guide_1"/><text:bookmark-start text:name="pro.monitor_user_guide"/>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5:userguide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5:userguide:terminology" text:style-name="Internet_20_link" text:visited-style-name="Visited_20_Internet_20_Link">Terminology</text:a>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5:userguide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5:userguide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5:userguide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5:userguide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5:userguide:memoryusage" text:style-name="Internet_20_link" text:visited-style-name="Visited_20_Internet_20_Link">Memory usage</text:a></text:p>
        </text:list-item>
      </text:list>
      <text:h text:style-name="Heading_20_3" text:outline-level="3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astListParagraph_List_20_1_Content_First"> First steps </text:p>
        </text:list-item>
      </text:list>
      <text:h text:style-name="Heading_20_3" text:outline-level="3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promonitor:6.5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promonitor:6.5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5:userguide:administration:logs" text:style-name="Internet_20_link" text:visited-style-name="Visited_20_Internet_20_Link">Pro.Monitor logs</text:a></text:p>
        </text:list-item>
        <text:list-item>
          <text:p text:style-name="List_20_1_Content"> <text:a xlink:type="simple" xlink:href="http://wiki.agentil-software.com/doku.php?id=products:promonitor:6.5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5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5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6.5:userguide:administration:instancerole" text:style-name="Internet_20_link" text:visited-style-name="Visited_20_Internet_20_Link">Instance role</text:a> RBU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5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5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promonitor:6.5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5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5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5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5:userguide:administration:multiinstance" text:style-name="Internet_20_link" text:visited-style-name="Visited_20_Internet_20_Link">Multi-insta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welcome</dc:title>
  </office:meta>
</office:document-meta>
</file>