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33eaa2bc503ddbdd2788b5fcccd3e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"/><text:bookmark-start text:name="__RefHeading___pro.monitor_v6.6_1"/><text:bookmark-start text:name="pro.monitor_v6.6"/>Pro.Monitor V6.6<text:bookmark-end text:name="__RefHeading___pro.monitor_v6.6_1"/><text:bookmark-end text:name="pro.monitor_v6.6"/></text:h>
      <text:p text:style-name="Text_20_body"><draw:frame draw:style-name="media" draw:name="0" text:anchor-type="as-char" draw:z-index="0" svg:width="0.79375cm" svg:height="0.79375cm"><draw:image xlink:href="Pictures/62d33eaa2bc503ddbdd2788b5fcccd3e.png" xlink:type="simple" xlink:show="embed" xlink:actuate="onLoad"/></draw:frame> <text:span text:style-name="Strong_20_Emphasis"><text:a xlink:type="simple" xlink:href="http://wiki.agentil-software.com/doku.php?id=products:cockpit.old:6.6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cockpit.old:6.6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cockpit.old:6.6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cockpit.old:6.6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cockpit.old:6.6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</dc:title>
  </office:meta>
</office:document-meta>
</file>