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6:installguide"/><text:bookmark-start text:name="__RefHeading___install_guide_1"/><text:bookmark-start text:name="install_guide"/>1. Install guide<text:bookmark-end text:name="__RefHeading___install_guide_1"/><text:bookmark-end text:name="install_guid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To install Pro.Monitor is a very simple operation that should not take more than 10 minutes</text:p>
        </text:list-item>
        <text:list-item>
          <text:p text:style-name="List_20_1_Content"> Each new release of Pro.Monitor is 100% backward compatible with any previous version</text:p>
        </text:list-item>
        <text:list-item>
          <text:p text:style-name="List_20_1_Content_Last"> Before installing or upgrading Pro.Monitor, it is advised to read the release note first.</text:p>
        </text:list-item>
      </text:list>
      <text:h text:style-name="Heading_20_3" text:outline-level="3"><text:bookmark-start text:name="__RefHeading___procedure_3"/><text:bookmark-start text:name="procedure"/>Procedure<text:bookmark-end text:name="__RefHeading___procedure_3"/><text:bookmark-end text:name="procedure"/></text:h>
      <text:p text:style-name="Text_20_body">Following steps describes how to install Pro.Monitor:</text:p>
      <text:list text:style-name="List_20_1" text:continue-numbering="false">
        <text:list-item>
          <text:p text:style-name="List_20_1_Content_First"> <text:a xlink:type="simple" xlink:href="http://wiki.agentil-software.com/doku.php?id=products:cockpit.old:6.6:installguide:prerequisites" text:style-name="Internet_20_link" text:visited-style-name="Visited_20_Internet_20_Link">1. Prerequisites</text:a><text:line-break/></text:p>
        </text:list-item>
        <text:list-item>
          <text:p text:style-name="List_20_1_Content"> <text:a xlink:type="simple" xlink:href="http://wiki.agentil-software.com/doku.php?id=products:cockpit.old:6.6:installguide:installjava" text:style-name="Internet_20_link" text:visited-style-name="Visited_20_Internet_20_Link">2. Install JAVA</text:a><text:line-break/></text:p>
        </text:list-item>
        <text:list-item>
          <text:p text:style-name="List_20_1_Content"> <text:a xlink:type="simple" xlink:href="http://wiki.agentil-software.com/doku.php?id=products:cockpit.old:6.6:installguide:installpromonitor" text:style-name="Internet_20_link" text:visited-style-name="Visited_20_Internet_20_Link">3. Install on Windows</text:a><text:line-break/></text:p>
        </text:list-item>
        <text:list-item>
          <text:p text:style-name="List_20_1_Content"> <text:a xlink:type="simple" xlink:href="http://wiki.agentil-software.com/doku.php?id=products:cockpit.old:6.6:installguide:installpromonitorlinux" text:style-name="Internet_20_link" text:visited-style-name="Visited_20_Internet_20_Link">4. Install on Linux</text:a><text:line-break/></text:p>
        </text:list-item>
        <text:list-item>
          <text:p text:style-name="List_20_1_Content"> <text:a xlink:type="simple" xlink:href="http://wiki.agentil-software.com/doku.php?id=products:cockpit.old:6.6:installguide:installlicense" text:style-name="Internet_20_link" text:visited-style-name="Visited_20_Internet_20_Link">5. Install licenses</text:a><text:line-break/></text:p>
        </text:list-item>
        <text:list-item>
          <text:p text:style-name="List_20_1_Content"> <text:a xlink:type="simple" xlink:href="http://wiki.agentil-software.com/doku.php?id=products:cockpit.old:6.6:installguide:installdrivers" text:style-name="Internet_20_link" text:visited-style-name="Visited_20_Internet_20_Link">6. Install drivers</text:a><text:line-break/></text:p>
        </text:list-item>
        <text:list-item>
          <text:p text:style-name="List_20_1_Content_Last"> <text:a xlink:type="simple" xlink:href="http://wiki.agentil-software.com/doku.php?id=products:cockpit.old:6.6:installguide:setupusers" text:style-name="Internet_20_link" text:visited-style-name="Visited_20_Internet_20_Link">7. Create users</text:a><text:line-break/></text:p>
        </text:list-item>
      </text:list>
      <text:h text:style-name="Heading_20_3" text:outline-level="3"><text:bookmark-start text:name="__RefHeading___application_memory_setup_4"/><text:bookmark-start text:name="application_memory_setup"/>Application Memory Setup<text:bookmark-end text:name="__RefHeading___application_memory_setup_4"/><text:bookmark-end text:name="application_memory_setup"/></text:h>
      <text:list text:style-name="List_20_1" text:continue-numbering="false">
        <text:list-item>
          <text:p text:style-name="LastListParagraph_List_20_1_Content_First"> <text:a xlink:type="simple" xlink:href="http://wiki.agentil-software.com/doku.php?id=products:cockpit.old:6.6:installguide:tomcat_application_server_memory_setup" text:style-name="Internet_20_link" text:visited-style-name="Visited_20_Internet_20_Link">8. Memory tuning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installguide</dc:title>
  </office:meta>
</office:document-meta>
</file>