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230494faf924fca91e73d368ad2a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18.11pt"/>
    </style:style>
    <style:style style:name="Table4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18.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6:installguide:installpromonitorlinux"/><text:bookmark-start text:name="__RefHeading___install_on_linux_1"/><text:bookmark-start text:name="install_on_linux"/>4. Install on Linux<text:bookmark-end text:name="__RefHeading___install_on_linux_1"/><text:bookmark-end text:name="install_on_linux"/></text:h>
      <text:h text:style-name="Heading_20_3" text:outline-level="3"><text:bookmark-start text:name="__RefHeading___installation_prerequisites_2"/><text:bookmark-start text:name="installation_prerequisites"/>Installation prerequisites<text:bookmark-end text:name="__RefHeading___installation_prerequisites_2"/><text:bookmark-end text:name="installation_prerequisites"/></text:h>
      <text:list text:style-name="List_20_1" text:continue-numbering="false">
        <text:list-item>
          <text:p text:style-name="List_20_1_Content_First"> First of all, please check java version. It should be &gt;= 1.8.0_172</text:p>
          <text:list text:style-name="List_20_1">
            <text:list-item>
              <text:p text:style-name="List_20_1_Content_Last"> <text:span text:style-name="Source_20_Text">rpm -qa | grep jre<text:line-break/>
jre1.8-1.8.0_151-fcs.x86_64<text:line-break/>
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If needed, update or install jre, using :</text:p>
          <text:list text:style-name="List_20_1">
            <text:list-item>
              <text:p text:style-name="List_20_1_Content"> For an installation</text:p>
              <text:list text:style-name="List_20_1">
                <text:list-item>
                  <text:p text:style-name="List_20_1_Content"> <text:span text:style-name="Source_20_Text">sudo rpm -ivh jre-8u172-linux-x64.rpm</text:span></text:p>
                </text:list-item>
              </text:list>
            </text:list-item>
            <text:list-item>
              <text:p text:style-name="List_20_1_Content"> For an upgrade</text:p>
              <text:list text:style-name="List_20_1">
                <text:list-item>
                  <text:p text:style-name="List_20_1_Content_Last"> <text:span text:style-name="Source_20_Text">sudo rpm -Uvh jre-8u172-linux-x64.rpm</text:span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No <text:span text:style-name="Source_20_Text">/opt/Pro.Monitor</text:span> folder must exist, otherwise the install script will not install the application</text:span></text:p>
        </text:list-item>
      </text:list>
      <text:list text:style-name="List_20_1" text:continue-numbering="false">
        <text:list-item>
          <text:p text:style-name="List_20_1_Content_First"> Check if Network Firewall is enabled</text:p>
          <text:list text:style-name="List_20_1">
            <text:list-item>
              <text:p text:style-name="List_20_1_Content"> On CENTOS or REDHAT</text:p>
              <text:list text:style-name="List_20_1">
                <text:list-item>
                  <text:p text:style-name="List_20_1_Content_Last"><text:span text:style-name="Source_20_Text"> systemctl status firewalld  </text:span></text:p>
                </text:list-item>
              </text:list>
            </text:list-item>
          </text:list>
        </text:list-item>
      </text:list>
      <text:p text:style-name="Text_20_body"><draw:frame draw:style-name="media" draw:name="0" text:anchor-type="as-char" draw:z-index="0" svg:width="27.648958333333cm" style:rel-width="100%" svg:height="3.3866666666667cm" style:rel-height="scale"><draw:image xlink:href="Pictures/bf230494faf924fca91e73d368ad2a3c.png" xlink:type="simple" xlink:show="embed" xlink:actuate="onLoad"/></draw:frame></text:p>
      <text:p text:style-name="Text_20_body">If the state is Active and Loaded, this means that it has been started</text:p>
      <text:p text:style-name="Text_20_body">Please see the firewall Section below</text:p>
      <text:list text:style-name="List_20_1" text:continue-numbering="false">
        <text:list-item>
          <text:p text:style-name="List_20_1_Content_First"> Other Linux</text:p>
          <text:list text:style-name="List_20_1">
            <text:list-item>
              <text:p text:style-name="List_20_1_Content">  <text:span text:style-name="Source_20_Text">sudo iptables -L</text:span></text:p>
            </text:list-item>
            <text:list-item>
              <text:p text:style-name="List_20_1_Content_Last"> This will shows the firewall rules, check if rules are applied to the different chains. Please see the Firewall Section below</text:p>
            </text:list-item>
          </text:list>
        </text:list-item>
      </text:list>
      <text:h text:style-name="Heading_20_3" text:outline-level="3"><text:bookmark-start text:name="__RefHeading___install_or_upgrade_pro.monitor_using_shell_script_3"/><text:bookmark-start text:name="install_or_upgrade_pro.monitor_using_shell_script"/>Install or Upgrade Pro.Monitor using Shell Script<text:bookmark-end text:name="__RefHeading___install_or_upgrade_pro.monitor_using_shell_script_3"/><text:bookmark-end text:name="install_or_upgrade_pro.monitor_using_shell_script"/></text:h>
      <text:h text:style-name="Heading_20_4" text:outline-level="4"><text:bookmark-start text:name="__RefHeading___install_pro.monitor_4"/><text:bookmark-start text:name="install_pro.monitor"/>Install Pro.Monitor<text:bookmark-end text:name="__RefHeading___install_pro.monitor_4"/><text:bookmark-end text:name="install_pro.monitor"/></text:h>
      <text:list text:style-name="List_20_1" text:continue-numbering="false">
        <text:list-item>
          <text:p text:style-name="List_20_1_Content_First"> Download the TarGZ file on the server. As root user, un-compress the archive in /home/[loggued user] <text:span text:style-name="Strong_20_Emphasis">DO NOT USE /OPT TO UNTAR !</text:span>:</text:p>
          <text:list text:style-name="List_20_1">
            <text:list-item>
              <text:p text:style-name="List_20_1_Content"> <text:span text:style-name="Source_20_Text">tar -zxvf [ARCHIVE FILE NAME]</text:span></text:p>
            </text:list-item>
          </text:list>
        </text:list-item>
        <text:list-item>
          <text:p text:style-name="List_20_1_Content"> Then, run installation script as root, wait for the installation to be finished in /opt (default setting)</text:p>
          <text:list text:style-name="List_20_1">
            <text:list-item>
              <text:p text:style-name="List_20_1_Content"> <text:span text:style-name="Source_20_Text">./install.sh</text:span></text:p>
            </text:list-item>
          </text:list>
        </text:list-item>
        <text:list-item>
          <text:p text:style-name="List_20_1_Content"> Start Pro.Monitor with systemctl<text:line-break/></text:p>
          <text:list text:style-name="List_20_1">
            <text:list-item>
              <text:p text:style-name="List_20_1_Content_Last"> <text:span text:style-name="Source_20_Text">systemctl start promonitor</text:span></text:p>
            </text:list-item>
          </text:list>
        </text:list-item>
      </text:list>
      <text:h text:style-name="Heading_20_4" text:outline-level="4"><text:bookmark-start text:name="__RefHeading___update_pro.monitor_5"/><text:bookmark-start text:name="update_pro.monitor"/>Update Pro.Monitor<text:bookmark-end text:name="__RefHeading___update_pro.monitor_5"/><text:bookmark-end text:name="update_pro.monitor"/></text:h>
      <text:list text:style-name="List_20_1" text:continue-numbering="false">
        <text:list-item>
          <text:p text:style-name="List_20_1_Content_First"> Perform a configuration snapshot (recommended)</text:p>
        </text:list-item>
        <text:list-item>
          <text:p text:style-name="List_20_1_Content"> Download the TarGZ file on the server. As root user, un-compress the archive in the /home/[loggued user] directory : <text:span text:style-name="Strong_20_Emphasis">DO NOT USE /OPT TO UNTAR !</text:span></text:p>
          <text:list text:style-name="List_20_1">
            <text:list-item>
              <text:p text:style-name="List_20_1_Content"> <text:span text:style-name="Source_20_Text">tar -zxvf [ARCHIVE FILE NAME]</text:span></text:p>
            </text:list-item>
          </text:list>
        </text:list-item>
        <text:list-item>
          <text:p text:style-name="List_20_1_Content"> Then, run update script as root, wait for the update to be finished in /opt (default setting):</text:p>
          <text:list text:style-name="List_20_1">
            <text:list-item>
              <text:p text:style-name="List_20_1_Content"> <text:span text:style-name="Source_20_Text">./update.sh</text:span></text:p>
            </text:list-item>
          </text:list>
        </text:list-item>
        <text:list-item>
          <text:p text:style-name="List_20_1_Content"> Start Pro Monitor with systemctl<text:line-break/></text:p>
        </text:list-item>
        <text:list-item>
          <text:p text:style-name="List_20_1_Content_Last"> <text:span text:style-name="Source_20_Text">systemctl start promonitor</text:span></text:p>
        </text:list-item>
      </text:list>
      <text:h text:style-name="Heading_20_3" text:outline-level="3"><text:bookmark-start text:name="__RefHeading___install_or_upgrade_pro.monitor_using_rpm_package_on_agentil_internal_network_only_6"/><text:bookmark-start text:name="install_or_upgrade_pro.monitor_using_rpm_package_on_agentil_internal_network_only"/>Install or Upgrade Pro.Monitor using RPM Package ON AGENTIL INTERNAL NETWORK ONLY<text:bookmark-end text:name="__RefHeading___install_or_upgrade_pro.monitor_using_rpm_package_on_agentil_internal_network_only_6"/><text:bookmark-end text:name="install_or_upgrade_pro.monitor_using_rpm_package_on_agentil_internal_network_only"/></text:h>
      <text:list text:style-name="List_20_1" text:continue-numbering="false">
        <text:list-item>
          <text:p text:style-name="List_20_1_Content_First"> First, create in /etc/yum.repos.d/ as super user the repo file : <text:a xlink:type="simple" xlink:href="http://wiki.agentil-software.com/doku.php?id=products:sapcockpit:repository_agentil" text:style-name="Internet_20_link" text:visited-style-name="Visited_20_Internet_20_Link">agentil.repo</text:a></text:p>
        </text:list-item>
        <text:list-item>
          <text:p text:style-name="List_20_1_Content"> To install or update promonitor, use “yum” as detailled below</text:p>
          <text:list text:style-name="List_20_1">
            <text:list-item>
              <text:p text:style-name="List_20_1_Content"> To install : <text:span text:style-name="Source_20_Text">yum install promonitor</text:span></text:p>
            </text:list-item>
            <text:list-item>
              <text:p text:style-name="List_20_1_Content"> To update : <text:span text:style-name="Source_20_Text">yum update promonitor</text:span></text:p>
            </text:list-item>
          </text:list>
        </text:list-item>
        <text:list-item>
          <text:p text:style-name="List_20_1_Content"> To check is promonitor is running, start and stop, use systemctl command</text:p>
          <text:list text:style-name="List_20_1">
            <text:list-item>
              <text:p text:style-name="List_20_1_Content"> To stop : <text:span text:style-name="Source_20_Text">systemctl stop promonitor</text:span></text:p>
            </text:list-item>
            <text:list-item>
              <text:p text:style-name="List_20_1_Content"> To start : <text:span text:style-name="Source_20_Text">systemctl start promonitor</text:span></text:p>
            </text:list-item>
            <text:list-item>
              <text:p text:style-name="List_20_1_Content_Last"> To get Status : <text:span text:style-name="Source_20_Text">systemctl status promonitor</text:span></text:p>
            </text:list-item>
          </text:list>
        </text:list-item>
      </text:list>
      <text:h text:style-name="Heading_20_3" text:outline-level="3"><text:bookmark-start text:name="__RefHeading___firewall_7"/><text:bookmark-start text:name="firewall"/>Firewall<text:bookmark-end text:name="__RefHeading___firewall_7"/><text:bookmark-end text:name="firewall"/></text:h>
      <text:p text:style-name="Text_20_body">To be able to configure and use Pro.Monitor, the admin port (by default 8888) should be open</text:p>
      <text:list text:style-name="List_20_1" text:continue-numbering="false">
        <text:list-item>
          <text:p text:style-name="List_20_1_Content_First"> On REDHAT / CENTOS 7 </text:p>
        </text:list-item>
        <text:list-item>
          <text:p text:style-name="List_20_1_Content"> Use the following command to open port 8888 and reload configuration</text:p>
          <text:list text:style-name="List_20_1">
            <text:list-item>
              <text:p text:style-name="List_20_1_Content"> <text:span text:style-name="Source_20_Text">sudo firewall-cmd --zone=public --add-port=8888/tcp --permanent</text:span></text:p>
            </text:list-item>
            <text:list-item>
              <text:p text:style-name="List_20_1_Content_Last"> <text:span text:style-name="Source_20_Text">sudo firewall-cmd  --reload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Other Linux</text:p>
        </text:list-item>
        <text:list-item>
          <text:p text:style-name="List_20_1_Content"> Use the following command to open port 8888</text:p>
          <text:list text:style-name="List_20_1">
            <text:list-item>
              <text:p text:style-name="List_20_1_Content"> <text:span text:style-name="Source_20_Text">sudo iptables -I INPUT -p tcp -m tcp --dport 8888 -j ACCEPT</text:span></text:p>
            </text:list-item>
            <text:list-item>
              <text:p text:style-name="List_20_1_Content_Last"> <text:span text:style-name="Source_20_Text">sudo service iptables save</text:span></text:p>
            </text:list-item>
          </text:list>
        </text:list-item>
      </text:list>
      <text:h text:style-name="Heading_20_3" text:outline-level="3"><text:bookmark-start text:name="__RefHeading___distant_db_settings_8"/><text:bookmark-start text:name="distant_db_settings"/>Distant DB settings<text:bookmark-end text:name="__RefHeading___distant_db_settings_8"/><text:bookmark-end text:name="distant_db_settings"/></text:h>
      <text:list text:style-name="List_20_1" text:continue-numbering="false">
        <text:list-item>
          <text:p text:style-name="List_20_1_Content_First"> Distant DB settings is optional. Local DB can handle any kind of size of configurations</text:p>
        </text:list-item>
        <text:list-item>
          <text:p text:style-name="List_20_1_Content"> To configure Pro.Monitor to use a distant DB, you will have to change the settings in conf/server.xml</text:p>
        </text:list-item>
        <text:list-item>
          <text:p text:style-name="List_20_1_Content"> Look for “Resource” tag and modify it as such:</text:p>
        </text:list-item>
        <text:list-item>
          <text:p text:style-name="List_20_1_Content">  <text:span text:style-name="Strong_20_Emphasis">MYSQL:</text:span>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 <text:span text:style-name="highlight_sc3"><text:span text:style-name="highlight_re1">&lt;Resource</text:span> <text:span text:style-name="highlight_re0">auth</text:span>=<text:span text:style-name="highlight_st0">"Container"</text:span> <text:span text:style-name="highlight_re0">driverClassName</text:span>=<text:span text:style-name="highlight_st0">"com.mysql.jdbc.Driver"</text:span> <text:span text:style-name="highlight_re0">maxActive</text:span>=<text:span text:style-name="highlight_st0">"100"</text:span> <text:span text:style-name="highlight_re0">maxIdle</text:span>=<text:span text:style-name="highlight_st0">"30"</text:span></text:span><text:line-break/><text:span text:style-name="highlight_sc3"> <text:span text:style-name="highlight_re0">maxWait</text:span>=<text:span text:style-name="highlight_st0">"10000"</text:span> <text:span text:style-name="highlight_re0">validationQuery</text:span>=<text:span text:style-name="highlight_st0">"SELECT 1"</text:span> <text:span text:style-name="highlight_re0">name</text:span>=<text:span text:style-name="highlight_st0">"jdbc/DsWepAppDb"</text:span> <text:span text:style-name="highlight_re0">password</text:span>=<text:span text:style-name="highlight_st0">"[DB user password]"</text:span> </text:span><text:line-break/><text:span text:style-name="highlight_sc3"> <text:span text:style-name="highlight_re0">type</text:span>=<text:span text:style-name="highlight_st0">"javax.sql.DataSource"</text:span> <text:span text:style-name="highlight_re0">url</text:span>=<text:span text:style-name="highlight_st0">"jdbc:mysql://[DB server]/[DB name]"</text:span> <text:span text:style-name="highlight_re0">username</text:span>=<text:span text:style-name="highlight_st0">"[DB user]"</text:span><text:span text:style-name="highlight_re2">/&gt;</text:span>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span text:style-name="Strong_20_Emphasis">MSSQL:</text:span>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c3"><text:span text:style-name="highlight_re1">&lt;Resource</text:span> <text:span text:style-name="highlight_re0">auth</text:span>=<text:span text:style-name="highlight_st0">"Container"</text:span> <text:span text:style-name="highlight_re0">driverClassName</text:span>=<text:span text:style-name="highlight_st0">"com.microsoft.sqlserver.jdbc.SQLServerDriver"</text:span> <text:span text:style-name="highlight_re0">maxActive</text:span>=<text:span text:style-name="highlight_st0">"100"</text:span></text:span><text:line-break/><text:span text:style-name="highlight_sc3"> <text:span text:style-name="highlight_re0">maxIdle</text:span>=<text:span text:style-name="highlight_st0">"30"</text:span> <text:span text:style-name="highlight_re0">maxWait</text:span>=<text:span text:style-name="highlight_st0">"10000"</text:span> <text:span text:style-name="highlight_re0">validationQuery</text:span>=<text:span text:style-name="highlight_st0">"SELECT 1"</text:span> <text:span text:style-name="highlight_re0">name</text:span>=<text:span text:style-name="highlight_st0">"jdbc/DsWepAppDb"</text:span> <text:span text:style-name="highlight_re0">type</text:span>=<text:span text:style-name="highlight_st0">"javax.sql.DataSource"</text:span></text:span><text:line-break/><text:span text:style-name="highlight_sc3"> <text:span text:style-name="highlight_re0">url</text:span>=<text:span text:style-name="highlight_st0">"jdbc:sqlserver://[DB server URL];databaseName=[DB name];user=[DB user];password=[DB user password];"</text:span><text:span text:style-name="highlight_re2">/&gt;</text:span>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Finally, edit <text:span text:style-name="Emphasis">webapps/ROOT/WEB-INF/classes/applicationContext.xml</text:span> and look for property <text:span text:style-name="Strong_20_Emphasis">&lt;prop key=“hibernate.dialect”&gt;</text:span>. Change it accordingly:</text:p>
          <text:list text:style-name="List_20_1">
            <text:list-item>
              <text:p text:style-name="List_20_1_Content"> <text:span text:style-name="Strong_20_Emphasis">MYSQL:</text:span> </text:p>
            </text:list-item>
          </text:list>
        </text:list-item>
      </text:list>
      <table:table table:style-name="Table3_Indentation_Level2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sc3"><text:span text:style-name="highlight_re1">&lt;prop</text:span> <text:span text:style-name="highlight_re0">key</text:span>=<text:span text:style-name="highlight_st0">"hibernate.dialect"</text:span><text:span text:style-name="highlight_re2">&gt;</text:span></text:span>org.hibernate.dialect.MySQLDialect<text:span text:style-name="highlight_sc3"><text:span text:style-name="highlight_re1">&lt;/prop<text:span text:style-name="highlight_re2">&gt;</text:span></text:span>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  <text:list-item>
              <text:p text:style-name="List_20_1_Content"> <text:span text:style-name="Strong_20_Emphasis">MSSQL:</text:span> </text:p>
            </text:list-item>
          </text:list>
        </text:list-item>
      </text:list>
      <table:table table:style-name="Table4_Indentation_Level2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sc3"><text:span text:style-name="highlight_re1">&lt;prop</text:span> <text:span text:style-name="highlight_re0">key</text:span>=<text:span text:style-name="highlight_st0">"hibernate.dialect"</text:span><text:span text:style-name="highlight_re2">&gt;</text:span></text:span>org.hibernate.dialect.SQLServer2008Dialect<text:span text:style-name="highlight_sc3"><text:span text:style-name="highlight_re1">&lt;/prop<text:span text:style-name="highlight_re2">&gt;</text:span></text:span>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</text:list>
        </text:list-item>
      </text:list>
      <text:h text:style-name="Heading_20_2" text:outline-level="2"><text:bookmark-start text:name="__RefHeading___pro.monitor_life_cycle_9"/><text:bookmark-start text:name="pro.monitor_life_cycle"/>Pro.Monitor life cycle<text:bookmark-end text:name="__RefHeading___pro.monitor_life_cycle_9"/><text:bookmark-end text:name="pro.monitor_life_cycle"/></text:h>
      <text:list text:style-name="List_20_1" text:continue-numbering="false">
        <text:list-item>
          <text:p text:style-name="List_20_1_Content_First"> To start, stop or restart Pro.Monitor, it is recommended to use its service controls directly.</text:p>
        </text:list-item>
        <text:list-item>
          <text:p text:style-name="List_20_1_Content_Last"> A restart can also be triggered from the Administration-&gt;System men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18.11pt"/>
    </style:style>
    <style:style style:name="Table4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18.11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installguide:installpromonitorlinux</dc:title>
  </office:meta>
</office:document-meta>
</file>