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there is not a lot of users connected at the same time. You can have an alert when the number of concurrent sessions in your system is breaking a threshold. Moreover, this monitor can provide metrics that will allow you to have a chart representing the user activity in your system.   -Make sure that a user isn’t logged in your system too many tim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bo:concurrentusers</dc:title>
  </office:meta>
</office:document-meta>
</file>