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bo:serversproperties"/><text:bookmark-start text:name="__RefHeading___servers_properties_1"/><text:bookmark-start text:name="servers_properties"/>Servers properties<text:bookmark-end text:name="__RefHeading___servers_properties_1"/><text:bookmark-end text:name="servers_propertie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some configuration properties of you server aren’t configured with values you don’t want. For example, you can have and alert every time the log level is set to something else than “low”.</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list of servers from existing in your BO system. Then select the servers you want to monitor.   To select the property you want to monitor select the rule in the surveillance table you want to edit and hit “Wizard” button. You will get a list of propertie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Property</text:p>
          </table:table-cell>
          <table:table-cell office:value-type="string" table:style-name="tablecell">
            <text:p text:style-name="tablealignleft">The monitored property</text:p>
          </table:table-cell>
        </table:table-row>
        <table:table-row>
          <table:table-cell office:value-type="string" table:style-name="tableheader">
            <text:p text:style-name="Table_20_Heading">Expected value</text:p>
          </table:table-cell>
          <table:table-cell office:value-type="string" table:style-name="tablecell">
            <text:p text:style-name="tablealignleft">The value at which the property is expected to stay</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Prefix</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Property</text:p>
          </table:table-cell>
          <table:table-cell office:value-type="string" table:style-name="tableheader">
            <text:p text:style-name="Table_20_Heading">Expected valu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Prefix</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LogLevel</text:p>
          </table:table-cell>
          <table:table-cell office:value-type="string" table:style-name="tablecell">
            <text:p text:style-name="tablealignleft">Low</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row>
      </table:table>
      <text:p text:style-name="Text_20_body"><text:span text:style-name="Strong_20_Emphasis">Effect</text:span> : An alarm will be generated if on one of the servers the property LogLevel is configured to something else than 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bo:serversproperties</dc:title>
  </office:meta>
</office:document-meta>
</file>