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monitorsguide:hana"/><text:bookmark-start text:name="__RefHeading___hana_1"/><text:bookmark-start text:name="hana"/>2. HANA<text:bookmark-end text:name="__RefHeading___hana_1"/><text:bookmark-end text:name="hana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monitorsguide:hana:alerts" text:style-name="Internet_20_link" text:visited-style-name="Visited_20_Internet_20_Link">Alerts</text:a><text:line-break/></text:p>
        </text:list-item>
        <text:list-item>
          <text:p text:style-name="List_20_1_Content"> <text:a xlink:type="simple" xlink:href="http://wiki.agentil-software.com/doku.php?id=products:cockpit.old:6.6:monitorsguide:hana:databasecpuutilization" text:style-name="Internet_20_link" text:visited-style-name="Visited_20_Internet_20_Link">Database CPU utilization</text:a><text:line-break/></text:p>
        </text:list-item>
        <text:list-item>
          <text:p text:style-name="List_20_1_Content"> <text:a xlink:type="simple" xlink:href="http://wiki.agentil-software.com/doku.php?id=products:cockpit.old:6.6:monitorsguide:hana:databasediskusage" text:style-name="Internet_20_link" text:visited-style-name="Visited_20_Internet_20_Link">Database disk usage</text:a><text:line-break/></text:p>
        </text:list-item>
        <text:list-item>
          <text:p text:style-name="List_20_1_Content"> <text:a xlink:type="simple" xlink:href="http://wiki.agentil-software.com/doku.php?id=products:cockpit.old:6.6:monitorsguide:hana:databasememoryutilization" text:style-name="Internet_20_link" text:visited-style-name="Visited_20_Internet_20_Link">Database memory utilization</text:a><text:line-break/></text:p>
        </text:list-item>
        <text:list-item>
          <text:p text:style-name="List_20_1_Content"> <text:a xlink:type="simple" xlink:href="http://wiki.agentil-software.com/doku.php?id=products:cockpit.old:6.6:monitorsguide:hana:hanabackups" text:style-name="Internet_20_link" text:visited-style-name="Visited_20_Internet_20_Link">HANA backups</text:a><text:line-break/></text:p>
        </text:list-item>
        <text:list-item>
          <text:p text:style-name="List_20_1_Content"> <text:a xlink:type="simple" xlink:href="http://wiki.agentil-software.com/doku.php?id=products:cockpit.old:6.6:monitorsguide:hana:hanaconnections" text:style-name="Internet_20_link" text:visited-style-name="Visited_20_Internet_20_Link">HANA connections</text:a><text:line-break/></text:p>
        </text:list-item>
        <text:list-item>
          <text:p text:style-name="List_20_1_Content"> <text:a xlink:type="simple" xlink:href="http://wiki.agentil-software.com/doku.php?id=products:cockpit.old:6.6:monitorsguide:hana:hananodesstatus" text:style-name="Internet_20_link" text:visited-style-name="Visited_20_Internet_20_Link">HANA nodes status</text:a><text:line-break/></text:p>
        </text:list-item>
        <text:list-item>
          <text:p text:style-name="List_20_1_Content"> <text:a xlink:type="simple" xlink:href="http://wiki.agentil-software.com/doku.php?id=products:cockpit.old:6.6:monitorsguide:hana:hanareplicationlogretentionstatistics" text:style-name="Internet_20_link" text:visited-style-name="Visited_20_Internet_20_Link">HANA replication LOG retention statistics</text:a><text:line-break/></text:p>
        </text:list-item>
        <text:list-item>
          <text:p text:style-name="List_20_1_Content"> <text:a xlink:type="simple" xlink:href="http://wiki.agentil-software.com/doku.php?id=products:cockpit.old:6.6:monitorsguide:hana:hanareplicationshippingstatistics" text:style-name="Internet_20_link" text:visited-style-name="Visited_20_Internet_20_Link">HANA replication shipping statistics</text:a><text:line-break/></text:p>
        </text:list-item>
        <text:list-item>
          <text:p text:style-name="List_20_1_Content"> <text:a xlink:type="simple" xlink:href="http://wiki.agentil-software.com/doku.php?id=products:cockpit.old:6.6:monitorsguide:hana:hanareplicationstatus" text:style-name="Internet_20_link" text:visited-style-name="Visited_20_Internet_20_Link">HANA replication status</text:a><text:line-break/></text:p>
        </text:list-item>
        <text:list-item>
          <text:p text:style-name="List_20_1_Content"> <text:a xlink:type="simple" xlink:href="http://wiki.agentil-software.com/doku.php?id=products:cockpit.old:6.6:monitorsguide:hana:hanatables" text:style-name="Internet_20_link" text:visited-style-name="Visited_20_Internet_20_Link">HANA tables</text:a><text:line-break/></text:p>
        </text:list-item>
        <text:list-item>
          <text:p text:style-name="List_20_1_Content"> <text:a xlink:type="simple" xlink:href="http://wiki.agentil-software.com/doku.php?id=products:cockpit.old:6.6:monitorsguide:hana:hanathreads" text:style-name="Internet_20_link" text:visited-style-name="Visited_20_Internet_20_Link">HANA threads</text:a><text:line-break/></text:p>
        </text:list-item>
        <text:list-item>
          <text:p text:style-name="List_20_1_Content"> <text:a xlink:type="simple" xlink:href="http://wiki.agentil-software.com/doku.php?id=products:cockpit.old:6.6:monitorsguide:hana:hanatransactions" text:style-name="Internet_20_link" text:visited-style-name="Visited_20_Internet_20_Link">HANA transactions</text:a><text:line-break/></text:p>
        </text:list-item>
        <text:list-item>
          <text:p text:style-name="List_20_1_Content"> <text:a xlink:type="simple" xlink:href="http://wiki.agentil-software.com/doku.php?id=products:cockpit.old:6.6:monitorsguide:hana:mergestatistics" text:style-name="Internet_20_link" text:visited-style-name="Visited_20_Internet_20_Link">Merge statistics</text:a><text:line-break/></text:p>
        </text:list-item>
        <text:list-item>
          <text:p text:style-name="List_20_1_Content_Last"> <text:a xlink:type="simple" xlink:href="http://wiki.agentil-software.com/doku.php?id=products:cockpit.old:6.6:monitorsguide:hana:servicesstatus" text:style-name="Internet_20_link" text:visited-style-name="Visited_20_Internet_20_Link">Service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hana</dc:title>
  </office:meta>
</office:document-meta>
</file>