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the CPU usage of HANA database at the instance and service level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CPU usage.  Use host and service filter to customize the monitoring for a given node or service</text:p>
      <text:p text:style-name="Text_20_body">CPU utilization is computed at different levels:  
- Instance level: The combined usage of all services 
- Service level: The usage of each individual service It gives the possibility to monitor the current CPU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:databasecpuutilization</dc:title>
  </office:meta>
</office:document-meta>
</file>