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hanatables"/><text:bookmark-start text:name="__RefHeading___hana_tables_1"/><text:bookmark-start text:name="hana_tables"/>HANA tables<text:bookmark-end text:name="__RefHeading___hana_tables_1"/><text:bookmark-end text:name="hana_tables"/></text:h>
      <text:h text:style-name="Heading_20_4" text:outline-level="4"><text:bookmark-start text:name="__RefHeading___purpose_2"/><text:bookmark-start text:name="purpose"/>Purpose<text:bookmark-end text:name="__RefHeading___purpose_2"/><text:bookmark-end text:name="purpose"/></text:h>
      <text:p text:style-name="Text_20_body">To monitor table statistics is useful to detect potential performance or optimization problems. This monitor will check for the number of records and delta records as well as memory and disk usage of the column store tabl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Add a new rule in the surveillance table to start monitoring tables. 
you can customize the thresholds and severities per schema and table name using the schema and table filters.</text:p>
      <text:p text:style-name="Text_20_body">You can set threshold for the following metrics: 
- The number of records - The number of delta records (not persistently written). - The amount of delta memory (space used by delta records) - The disk space used by the table The monitoring can be customized based on filter set on the schema, the table and the type of table (partitioned or not)</text:p>
      <text:p text:style-name="Text_20_body"><text:span text:style-name="Strong_20_Emphasis">Metrics: Caution</text:span>
If a * is used as table name filter, the number of metrics could be potentialy huge. We advise not to turn metrics on for such case, but only for a subset of tables. 
<text:span text:style-name="Strong_20_Emphasis">Metrics will only be sent for rules where a non zero value has been set as threshold, and if memory and disk used space is greater than 1MB, and if records are greater than 500</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able type</text:p>
          </table:table-cell>
          <table:table-cell office:value-type="string" table:style-name="tablecell">
            <text:p text:style-name="tablealignleft">Select the type of table to monitor between partitioned or non-partitioned</text:p>
          </table:table-cell>
        </table:table-row>
        <table:table-row>
          <table:table-cell office:value-type="string" table:style-name="tableheader">
            <text:p text:style-name="Table_20_Heading">Records threshold</text:p>
          </table:table-cell>
          <table:table-cell office:value-type="string" table:style-name="tablecell">
            <text:p text:style-name="tablealignleft">The threshold of the alarm on the maximum number of records</text:p>
          </table:table-cell>
        </table:table-row>
        <table:table-row>
          <table:table-cell office:value-type="string" table:style-name="tableheader">
            <text:p text:style-name="Table_20_Heading">Max delta memory</text:p>
          </table:table-cell>
          <table:table-cell office:value-type="string" table:style-name="tablecell">
            <text:p text:style-name="tablealignleft">The threshold of the alarm on the maximum number of delta records</text:p>
          </table:table-cell>
        </table:table-row>
        <table:table-row>
          <table:table-cell office:value-type="string" table:style-name="tableheader">
            <text:p text:style-name="Table_20_Heading">Max delta records</text:p>
          </table:table-cell>
          <table:table-cell office:value-type="string" table:style-name="tablecell">
            <text:p text:style-name="tablealignleft">The threshold of the alarm on the maximum delta memory (use KB/MB/GB units)</text:p>
          </table:table-cell>
        </table:table-row>
        <table:table-row>
          <table:table-cell office:value-type="string" table:style-name="tableheader">
            <text:p text:style-name="Table_20_Heading">Max disk usage</text:p>
          </table:table-cell>
          <table:table-cell office:value-type="string" table:style-name="tablecell">
            <text:p text:style-name="tablealignleft">The threshold of the alarm on the maximum disk used space (use KB/MB/GB units)</text:p>
          </table:table-cell>
        </table:table-row>
        <table:table-row>
          <table:table-cell office:value-type="string" table:style-name="tableheader">
            <text:p text:style-name="Table_20_Heading">Delta time</text:p>
          </table:table-cell>
          <table:table-cell office:value-type="string" table:style-name="tablecell">
            <text:p text:style-name="tablealignleft">The period of time used to make a delta comparison of the measured element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tables reaching each threshold. Potentially, there could be one alarm per breached threshold. If not checked, one alarm per table breaching a threshold will be sent. Potentially, there could be one alarm per table and per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ABLE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records per CS table</text:p>
          </table:table-cell>
        </table:table-row>
        <table:table-row>
          <table:table-cell office:value-type="string" table:style-name="tablecell">
            <text:p text:style-name="tablealignleft">TABLE_DELTA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delta records per CS table</text:p>
          </table:table-cell>
        </table:table-row>
        <table:table-row>
          <table:table-cell office:value-type="string" table:style-name="tablecell">
            <text:p text:style-name="tablealignleft">TABLE_DELTA_MEMORY</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the used memory per CS table</text:p>
          </table:table-cell>
        </table:table-row>
        <table:table-row>
          <table:table-cell office:value-type="string" table:style-name="tablecell">
            <text:p text:style-name="tablealignleft">TABLE_DISK_USAGE</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disk used space per CS t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hanatables</dc:title>
  </office:meta>
</office:document-meta>
</file>