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hana:hanathreads"/><text:bookmark-start text:name="__RefHeading___hana_threads_1"/><text:bookmark-start text:name="hana_threads"/>HANA threads<text:bookmark-end text:name="__RefHeading___hana_threads_1"/><text:bookmark-end text:name="hana_thread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Operations executed on the database occur within working threads. A long running thread can potentially indicate performance or optimization issues. This monitor will look for running threads and notify when a threads runs for too long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define a max runtime threshold in order to be notified if a thread is running for too long You can specify different thresholds per service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Filters threads from a given service. A star (‘*’) will match any service</text:p>
          </table:table-cell>
        </table:table-row>
        <table:table-row>
          <table:table-cell office:value-type="string" table:style-name="tableheader">
            <text:p text:style-name="Table_20_Heading">Max duration (ms)</text:p>
          </table:table-cell>
          <table:table-cell office:value-type="string" table:style-name="tablecell">
            <text:p text:style-name="tablealignleft">The threshold for the long running threads alarm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THREADS_COUNT</text:p>
          </table:table-cell>
          <table:table-cell office:value-type="string" table:style-name="tablecell">
            <text:p text:style-name="tablealignleft">Thread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Returns the number of running thread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hana:hanathreads</dc:title>
  </office:meta>
</office:document-meta>
</file>