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netweaver:abapinstancememory"/><text:bookmark-start text:name="__RefHeading___abap_instance_memory_1"/><text:bookmark-start text:name="abap_instance_memory"/>ABAP instance memory<text:bookmark-end text:name="__RefHeading___abap_instance_memory_1"/><text:bookmark-end text:name="abap_instance_memory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will check the following memory metrics:
&lt;ul&gt;
&lt;li&gt;- Extended memory usage&lt;/li&gt;
&lt;li&gt;- Heap memory usage and peak usage&lt;/li&gt;
&lt;li&gt;- paging and rolling memory usage&lt;/li&gt;
&lt;/ul&gt;
 The monitor will send an alarm if any of the memory usage exceeds the threshold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surveillance table to adjust the monitoring settings: Instance, thresholds, severity, etc...
 Thresholds are independent and can be set to 0 if not used. 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</text:p>
          </table:table-cell>
        </table:table-row>
        <table:table-row>
          <table:table-cell office:value-type="string" table:style-name="tableheader">
            <text:p text:style-name="Table_20_Heading">Instance</text:p>
          </table:table-cell>
          <table:table-cell office:value-type="string" table:style-name="tablecell">
            <text:p text:style-name="tablealignleft">A filter to match only a subset of instances.</text:p>
          </table:table-cell>
        </table:table-row>
        <table:table-row>
          <table:table-cell office:value-type="string" table:style-name="tableheader">
            <text:p text:style-name="Table_20_Heading">Max extended memory  (%/MB)</text:p>
          </table:table-cell>
          <table:table-cell office:value-type="string" table:style-name="tablecell">
            <text:p text:style-name="tablealignleft">The threshold for the extended memory usage. Use absolute value (Megabytes) or percentage of total available (specify % unit).</text:p>
          </table:table-cell>
        </table:table-row>
        <table:table-row>
          <table:table-cell office:value-type="string" table:style-name="tableheader">
            <text:p text:style-name="Table_20_Heading">Max Heap usage (%/MB)</text:p>
          </table:table-cell>
          <table:table-cell office:value-type="string" table:style-name="tablecell">
            <text:p text:style-name="tablealignleft">The threshold for heap memory usage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cell">
            <text:p text:style-name="tablealignleft">The threshold for the maximum heap usage since instance startup. Use absolute value (Megabytes) or *percentage of the total extended memory* (specify % unit)</text:p>
          </table:table-cell>
        </table:table-row>
        <table:table-row>
          <table:table-cell office:value-type="string" table:style-name="tableheader">
            <text:p text:style-name="Table_20_Heading">Max paging (%)</text:p>
          </table:table-cell>
          <table:table-cell office:value-type="string" table:style-name="tablecell">
            <text:p text:style-name="tablealignleft">The threshold for the max paging memory in percent.</text:p>
          </table:table-cell>
        </table:table-row>
        <table:table-row>
          <table:table-cell office:value-type="string" table:style-name="tableheader">
            <text:p text:style-name="Table_20_Heading">Max rolling (%)</text:p>
          </table:table-cell>
          <table:table-cell office:value-type="string" table:style-name="tablecell">
            <text:p text:style-name="tablealignleft">The threshold for the max rolling memory in percent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 generated by this line of surveillanc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%</text:p>
          </table:table-cell>
          <table:table-cell office:value-type="string" table:style-name="tablecell">
            <text:p text:style-name="tablealignleft">10%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n alarm if any instance uses 80% of its extended memory, or if its heap mem. usage is greater than 10% than total *extended*.</text:p>
      <text:h text:style-name="Heading_20_4" text:outline-level="4"><text:bookmark-start text:name="__RefHeading___examples_6"/><text:bookmark-start text:name="examples1"/>Examples<text:bookmark-end text:name="__RefHeading___examples_6"/><text:bookmark-end text:name="examples1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f</text:p>
          </table:table-cell>
          <table:table-cell office:value-type="string" table:style-name="tableheader">
            <text:p text:style-name="Table_20_Heading">Instance</text:p>
          </table:table-cell>
          <table:table-cell office:value-type="string" table:style-name="tableheader">
            <text:p text:style-name="Table_20_Heading">Max mem étendue (%/MB)</text:p>
          </table:table-cell>
          <table:table-cell office:value-type="string" table:style-name="tableheader">
            <text:p text:style-name="Table_20_Heading">Heap usage (%/MB)</text:p>
          </table:table-cell>
          <table:table-cell office:value-type="string" table:style-name="tableheader">
            <text:p text:style-name="Table_20_Heading">Peak heap usage (%/MB)</text:p>
          </table:table-cell>
          <table:table-cell office:value-type="string" table:style-name="tableheader">
            <text:p text:style-name="Table_20_Heading">Max paging (%)</text:p>
          </table:table-cell>
          <table:table-cell office:value-type="string" table:style-name="tableheader">
            <text:p text:style-name="Table_20_Heading">Max rolling (%)</text:p>
          </table:table-cell>
          <table:table-cell office:value-type="string" table:style-name="tableheader">
            <text:p text:style-name="Table_20_Heading">Sévérité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Tag alarme </text:p>
          </table:table-cell>
          <table:table-cell office:value-type="string" table:style-name="tableheader">
            <text:p text:style-name="Table_20_Heading">Alarme</text:p>
          </table:table-cell>
          <table:table-cell office:value-type="string" table:style-name="tableheader">
            <text:p text:style-name="Table_20_Heading">Métrique</text:p>
          </table:table-cell>
          <table:table-cell office:value-type="string" table:style-name="tableheader">
            <text:p text:style-name="Table_20_Heading">Rapport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mysap_PRD_00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WARNING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 a WARNING alarm if instance mysap_PRD_00 has more than 15% memory paging or rolling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EAP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INSTANC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HEAP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HEAP_MEMORY_PEA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EXTENDED_MEMORY_TOTAL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PAG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  <table:table-row>
          <table:table-cell office:value-type="string" table:style-name="tablecell">
            <text:p text:style-name="tablealignleft">ROLLING_MEMORY_USED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 table:number-columns-spanned="2">
            <text:p text:style-name="tablealignleft">INSTAN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:abapinstancememory</dc:title>
  </office:meta>
</office:document-meta>
</file>