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abaplocks"/><text:bookmark-start text:name="__RefHeading___abap_locks_1"/><text:bookmark-start text:name="abap_locks"/>ABAP locks<text:bookmark-end text:name="__RefHeading___abap_locks_1"/><text:bookmark-end text:name="abap_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look for locks on table objects and generate alarms if too many locks are waiting since a given time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 
- Wait time 
- Max number of locks. 
You can filter on client and table na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abaplocks</dc:title>
  </office:meta>
</office:document-meta>
</file>