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dbexclusivelocks"/><text:bookmark-start text:name="__RefHeading___db_exclusive_locks_1"/><text:bookmark-start text:name="db_exclusive_locks"/>DB Exclusive locks<text:bookmark-end text:name="__RefHeading___db_exclusive_locks_1"/><text:bookmark-end text:name="db_exclusive_locks"/></text:h>
      <text:h text:style-name="Heading_20_4" text:outline-level="4"><text:bookmark-start text:name="__RefHeading___purpose_2"/><text:bookmark-start text:name="purpose"/>Purpose<text:bookmark-end text:name="__RefHeading___purpose_2"/><text:bookmark-end text:name="purpose"/></text:h>
      <text:p text:style-name="Text_20_body">If too many exclusive locks are held for a long time, performances of the whole system can be impacted. This monitor will help to watch for such situations and generate an alarm if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table and define the maximum time an exclusive lock must be held before generating an alarm.</text:p>
      <text:p text:style-name="Preformatted_20_Text">You can filter on a database object to apply a different threshold and severity based on the table name.</text:p>
      <text:p text:style-name="Text_20_body"><text:span text:style-name="Strong_20_Emphasis">Aggregate:</text:span>
If active, only one alarm per rule will be generated, reporting the number of exclusive locks ongoing since more than threshold. 
If inactive, one alarm per lock will be sent, reporting its exact duratio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bject Name</text:p>
          </table:table-cell>
          <table:table-cell office:value-type="string" table:style-name="tablecell">
            <text:p text:style-name="tablealignleft">The name of the database object to look for. You can use regular expressions, or * to match any object.</text:p>
          </table:table-cell>
        </table:table-row>
        <table:table-row>
          <table:table-cell office:value-type="string" table:style-name="tableheader">
            <text:p text:style-name="Table_20_Heading">Max wait time (sec)</text:p>
          </table:table-cell>
          <table:table-cell office:value-type="string" table:style-name="tablecell">
            <text:p text:style-name="tablealignleft">The threshold for the maximum time an exclusive lock can be held, in second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alarm will indicate how many matching objects are held by an exclusive lock since too long time. If not checked, the probe will send an alarm per matching object being subject of a too long exclusive lo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3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for each object with an exclusive lock held since 30 seconds or mor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OU.*</text:p>
          </table:table-cell>
          <table:table-cell office:value-type="string" table:style-name="tablecell">
            <text:p text:style-name="tablealignleft">3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n alarm indicating how many objects with name starting by “LOU” are held by an exclusive lock since 30 second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NG_EXCLUSIVE_LOCKS_NUMBER</text:p>
          </table:table-cell>
          <table:table-cell office:value-type="string" table:style-name="tablecell">
            <text:p text:style-name="tablealignleft">Seconds</text:p>
          </table:table-cell>
          <table:table-cell office:value-type="string" table:style-name="tablecell">
            <text:p text:style-name="tablealignleft">[OBJECT]</text:p>
          </table:table-cell>
          <table:table-cell office:value-type="string" table:style-name="tablecell">
            <text:p text:style-name="tablealignleft">Sends the number of exclusive lock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dbexclusivelocks</dc:title>
  </office:meta>
</office:document-meta>
</file>