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components discovered via the SAPControl protocol. If the status of any component is in error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 component become unavailabl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javacomponentsstatus</dc:title>
  </office:meta>
</office:document-meta>
</file>