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piximessagesjava"/><text:bookmark-start text:name="__RefHeading___pi_xi_messages_java_1"/><text:bookmark-start text:name="pi_xi_messages_java"/>PI/XI messages JAVA<text:bookmark-end text:name="__RefHeading___pi_xi_messages_java_1"/><text:bookmark-end text:name="pi_xi_messages_java"/></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PI/XI messages status of Java stack instances. It will detect messages with an error status and report with alarms and metrics</text:p>
      <text:h text:style-name="Heading_20_4" text:outline-level="4"><text:bookmark-start text:name="__RefHeading___prerequisites_3"/><text:bookmark-start text:name="prerequisites"/>Prerequisites<text:bookmark-end text:name="__RefHeading___prerequisites_3"/><text:bookmark-end text:name="prerequisites"/></text:h>
      <text:p text:style-name="Text_20_body">In case of the user management engine (UME) referred to a data source served by an ABAP client stack, the user account to access PI/XI information in the web portal must meet the following prerequisites:</text:p>
      <text:list text:style-name="List_20_1" text:continue-numbering="false">
        <text:list-item>
          <text:p text:style-name="List_20_1_Content_First"> The web client connection user must be created in the client of the UME associated ABAP system (normally it is the “production” client, ask to the users administrator).</text:p>
        </text:list-item>
        <text:list-item>
          <text:p text:style-name="List_20_1_Content_Last"> Following roles must be granted to the user: <text:span text:style-name="Strong_20_Emphasis">SAP_XI_DISPLAY_USER_J2EE</text:span>, <text:span text:style-name="Strong_20_Emphasis">SAP_XI_RWB_SERV_USER</text:span> (exclusively, <text:span text:style-name="Strong_20_Emphasis">DO NOT USE A COPY</text:span>)</text:p>
        </text:list-item>
      </text:list>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his monitor must be used with a Web portal connector to the target SAP system, with user credentials having access to the PI/XI messages view</text:p>
      <text:p text:style-name="Text_20_body">You must specify the XI components that you want to monitor, you cannot use regular expressions for this filter.
To discover the available XI components from your system, you can call the following servlet with your web browser:</text:p>
      <text:list text:style-name="List_20_1" text:continue-numbering="false">
        <text:list-item>
          <text:p text:style-name="List_20_1_Content_First"> <text:a xlink:type="simple" xlink:href="http://[host]:[port]/mdt/messageoverviewqueryservlet" text:style-name="Internet_20_link" text:visited-style-name="Visited_20_Internet_20_Link">http://[host]:[port]/mdt/messageoverviewqueryservlet</text:a></text:p>
        </text:list-item>
        <text:list-item>
          <text:p text:style-name="List_20_1_Content_Last"> It will return the available components in the XIComponents tag.</text:p>
        </text:list-item>
      </text:list>
      <text:p text:style-name="Text_20_body">You can filter in or out certain types of messages by using Sender, Receiver and Interface fields. You can adjust the level of alarm severity depending on the type of status or on message characteristic. A disabled severity will filter out the messages matching the filters, for all subsequent lines. With this monitor, you will have the possibility to be notified when a given number of messages from an XI component are in a given state, within a period of time. </text:p>
      <text:h text:style-name="Heading_20_4" text:outline-level="4"><text:bookmark-start text:name="__RefHeading___atomic_fields_5"/><text:bookmark-start text:name="atomic_fields"/>Atomic fields<text:bookmark-end text:name="__RefHeading___atomic_fields_5"/><text:bookmark-end text:name="atomic_fields"/></text:h>
      <table:table table:style-name="Table">
        <table:table-column/>
        <table:table-column/>
        <table:table-row>
          <table:table-cell office:value-type="string" table:style-name="tableheader">
            <text:p text:style-name="Table_20_Heading">Alarm severity for component collection error</text:p>
          </table:table-cell>
          <table:table-cell office:value-type="string" table:style-name="tablecell">
            <text:p text:style-name="tablealignleft">Level of the alarm when the probe can't collect information about a component defined in the surveiliance table </text:p>
          </table:table-cell>
        </table:table-row>
      </table:table>
      <text:h text:style-name="Heading_20_4" text:outline-level="4"><text:bookmark-start text:name="__RefHeading___surveillance_table_6"/><text:bookmark-start text:name="surveillance_table"/>Surveillance table<text:bookmark-end text:name="__RefHeading___surveillance_table_6"/><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Period</text:p>
          </table:table-cell>
          <table:table-cell office:value-type="string" table:style-name="tablecell">
            <text:p text:style-name="tablealignleft">Defines the period of time in which the probe will look for messages. </text:p>
          </table:table-cell>
        </table:table-row>
        <table:table-row>
          <table:table-cell office:value-type="string" table:style-name="tableheader">
            <text:p text:style-name="Table_20_Heading">Component</text:p>
          </table:table-cell>
          <table:table-cell office:value-type="string" table:style-name="tablecell">
            <text:p text:style-name="tablealignleft">Defines the xi component associated with the messages. The exact component name must be specified here.</text:p>
          </table:table-cell>
        </table:table-row>
        <table:table-row>
          <table:table-cell office:value-type="string" table:style-name="tableheader">
            <text:p text:style-name="Table_20_Heading">Sender</text:p>
          </table:table-cell>
          <table:table-cell office:value-type="string" table:style-name="tablecell">
            <text:p text:style-name="tablealignleft">A filter for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A filter for the receiver of the messages. </text:p>
          </table:table-cell>
        </table:table-row>
        <table:table-row>
          <table:table-cell office:value-type="string" table:style-name="tableheader">
            <text:p text:style-name="Table_20_Heading">Interface</text:p>
          </table:table-cell>
          <table:table-cell office:value-type="string" table:style-name="tablecell">
            <text:p text:style-name="tablealignleft">A filter for the message interface.</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of the alarm generated if an equal or greater number of messages pass the alarm filter. </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threshold will be compared to the number of messages grouped by Sender, Receiver and Interface. If set, the threshold will be compared to the cumulated number of messages.</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Examples<text:bookmark-end text:name="__RefHeading___examples_7"/><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HOLDING</text:p>
          </table:table-cell>
          <table:table-cell office:value-type="string" table:style-name="tablecell">
            <text:p text:style-name="tablealignleft">CURRENT_HOUR</text:p>
          </table:table-cell>
          <table:table-cell office:value-type="string" table:style-name="tablecell">
            <text:p text:style-name="tablealignleft">mssql.xi.id2</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5 or more messages are in HOLDING state in the current hour for the component mssql.xi.id2.</text:p>
      <text:h text:style-name="Heading_20_4" text:outline-level="4"><text:bookmark-start text:name="__RefHeading___examples_8"/><text:bookmark-start text:name="examples1"/>Examples<text:bookmark-end text:name="__RefHeading___examples_8"/><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 ERROR</text:p>
          </table:table-cell>
          <table:table-cell office:value-type="string" table:style-name="tablecell">
            <text:p text:style-name="tablealignleft">LAST_DAY</text:p>
          </table:table-cell>
          <table:table-cell office:value-type="string" table:style-name="tablecell">
            <text:p text:style-name="tablealignleft">mssql.xi.id2</text:p>
          </table:table-cell>
          <table:table-cell office:value-type="string" table:style-name="tablecell">
            <text:p text:style-name="tablealignleft">SenderX</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0</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50 or more messages are in SYSTEM ERROR state in the previous day, sent by SenderX.</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JAVA_MESSAGE_STATUS</text:p>
          </table:table-cell>
          <table:table-cell office:value-type="string" table:style-name="tablecell">
            <text:p text:style-name="tablealignleft">Message errors</text:p>
          </table:table-cell>
          <table:table-cell office:value-type="string" table:style-name="tablecell">
            <text:p text:style-name="tablealignleft">[STATUS][PERIOD][SENDER][RECEIVER][INTERFACE]</text:p>
          </table:table-cell>
          <table:table-cell office:value-type="string" table:style-name="tablecell">
            <text:p text:style-name="tablealignleft">Sends TRUE if the corresponding rule generated an alarm, FALSE instead</text:p>
          </table:table-cell>
        </table:table-row>
        <table:table-row>
          <table:table-cell office:value-type="string" table:style-name="tablecell">
            <text:p text:style-name="tablealignleft">PIXI_JAVA_MESSAGE_STATUS_COUNT</text:p>
          </table:table-cell>
          <table:table-cell office:value-type="string" table:style-name="tablecell">
            <text:p text:style-name="tablealignleft">Status</text:p>
          </table:table-cell>
          <table:table-cell office:value-type="string" table:style-name="tablecell">
            <text:p text:style-name="tablealignleft">[STATUS][PERIOD][SENDER][RECEIVER][INTERFACE]</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piximessagesjava</dc:title>
  </office:meta>
</office:document-meta>
</file>