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processchainsmonitoring"/><text:bookmark-start text:name="__RefHeading___process_chains_monitoring_1"/><text:bookmark-start text:name="process_chains_monitoring"/>Process Chains monitoring<text:bookmark-end text:name="__RefHeading___process_chains_monitoring_1"/><text:bookmark-end text:name="process_chains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surveillance of SAP process chains BI. It will watch for execution error status, duration, delay and job occurrence.
You can set general rule to watch any process chain and be notified as soon as any fails.
You can also configure specific rule for a given job to monitor its real schedule or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 
- Use “Load process chains” button to discover jobs available in the system. 
- Select a line and click “Wizard” to open the monitoring configurator.  
- You can set specific threshold and severity for job status, duration, delay and schedule metrics.  
- You can also define the execution calendar of the job in order to stop its monitoring when it is not running  
 <text:span text:style-name="Strong_20_Emphasis">Note:</text:span> Job occurrence monitoring can only be configured via the wizard. You will have to define the expected schedule window, by defining its recurrence and duration.</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haine name</text:p>
          </table:table-cell>
          <table:table-cell office:value-type="string" table:style-name="tablecell">
            <text:p text:style-name="tablealignleft">A filter to define the process chain that you want to monitor. Use * for all.</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process chain. This field can only be modified via the wizard.</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aborted process chains within a period.</text:p>
          </table:table-cell>
        </table:table-row>
        <table:table-row>
          <table:table-cell office:value-type="string" table:style-name="tableheader">
            <text:p text:style-name="Table_20_Heading">Error alarm severity</text:p>
          </table:table-cell>
          <table:table-cell office:value-type="string" table:style-name="tablecell">
            <text:p text:style-name="tablealignleft">Defines the severity of the alarm to send if a process chain is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process chains is over the threshold. If not check, then one alarm will be sent per process chain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duration</text:p>
          </table:table-cell>
        </table:table-row>
        <table:table-row>
          <table:table-cell office:value-type="string" table:style-name="tableheader">
            <text:p text:style-name="Table_20_Heading">Duration alarm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alarm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ence alarm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Process chain. The check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process chain occu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CHAIN</text:p>
          </table:table-cell>
          <table:table-cell office:value-type="string" table:style-name="tablecell">
            <text:p text:style-name="tablealignleft">Every 15 MINUTE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process chain MY_CHAIN is aborted. Sends a WARNING alarm if it runs for more than 15 minutes. Sends a MAJOR alarm if the the process chain does not run and terminate every 15 minutes (one alarm per missed slot).</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ROCESSCHAINS_DURATION</text:p>
          </table:table-cell>
          <table:table-cell office:value-type="string" table:style-name="tablecell">
            <text:p text:style-name="tablealignleft">Seconds</text:p>
          </table:table-cell>
          <table:table-cell office:value-type="string" table:style-name="tablecell">
            <text:p text:style-name="tablealignleft">Process Chain Name</text:p>
          </table:table-cell>
          <table:table-cell office:value-type="string" table:style-name="tablecell">
            <text:p text:style-name="tablealignleft">Sends the duration of the process chain</text:p>
          </table:table-cell>
        </table:table-row>
        <table:table-row>
          <table:table-cell office:value-type="string" table:style-name="tablecell">
            <text:p text:style-name="tablealignleft">ABORTED_PROCESSCHAINS</text:p>
          </table:table-cell>
          <table:table-cell office:value-type="string" table:style-name="tablecell">
            <text:p text:style-name="tablealignleft">Process chains</text:p>
          </table:table-cell>
          <table:table-cell office:value-type="string" table:style-name="tablecell">
            <text:p text:style-name="tablealignleft">Process chain filter</text:p>
          </table:table-cell>
          <table:table-cell office:value-type="string" table:style-name="tablecell">
            <text:p text:style-name="tablealignleft">Sends the number of aborted process chain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processchainsmonitoring</dc:title>
  </office:meta>
</office:document-meta>
</file>