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updates. It will look for updates with ERROR, NOT_COMPLETED or INCONSISTENT status. 
When an update or a group of updates with such status is discovered, the monitor will generate an alarm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in order to match updates from a specific client, user, TCode or report. Use the surveillance table to adjust the monitoring settings: Thresholds, severity, filters, etc...
Only the number of inconsistent updates can be collected, filters won't work with this typ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updaterequests</dc:title>
  </office:meta>
</office:document-meta>
</file>