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3" text:outline-level="3"><text:bookmark-start text:name="__RefHeading___highlights_2"/><text:bookmark-start text:name="highlights"/>Highlights<text:bookmark-end text:name="__RefHeading___highlights_2"/><text:bookmark-end text:name="highlights"/></text:h>
      <text:list text:style-name="List_20_1" text:continue-numbering="false">
        <text:list-item>
          <text:p text:style-name="List_20_1_Content_First"> Improved multi-agent mode</text:p>
        </text:list-item>
        <text:list-item>
          <text:p text:style-name="List_20_1_Content"> Possibility to import configurations</text:p>
        </text:list-item>
        <text:list-item>
          <text:p text:style-name="List_20_1_Content"> Cope with more than 2000 systems</text:p>
        </text:list-item>
        <text:list-item>
          <text:p text:style-name="List_20_1_Content"> Faster user interface</text:p>
        </text:list-item>
        <text:list-item>
          <text:p text:style-name="List_20_1_Content"> Improved UI design</text:p>
        </text:list-item>
        <text:list-item>
          <text:p text:style-name="List_20_1_Content"> Improved configuration mechanisms</text:p>
        </text:list-item>
        <text:list-item>
          <text:p text:style-name="List_20_1_Content"> Improved capabilities in monitoring and reporting.</text:p>
        </text:list-item>
        <text:list-item>
          <text:p text:style-name="List_20_1_Content_Last"> Change tracking with reason</text:p>
        </text:list-item>
      </text:list>
      <text:h text:style-name="Heading_20_3" text:outline-level="3"><text:bookmark-start text:name="__RefHeading___disclaimer_3"/><text:bookmark-start text:name="disclaimer"/>Disclaimer<text:bookmark-end text:name="__RefHeading___disclaimer_3"/><text:bookmark-end text:name="disclaimer"/></text:h>
      <text:list text:style-name="List_20_1" text:continue-numbering="false">
        <text:list-item>
          <text:p text:style-name="List_20_1_Content_First"> Pro.Monitor V6.6 installer can be used for fresh install or upgrade of any former version</text:p>
        </text:list-item>
        <text:list-item>
          <text:p text:style-name="List_20_1_Content"> You must provide SAP drivers for Netweaver and HANA at first installation (see install guide)</text:p>
        </text:list-item>
        <text:list-item>
          <text:p text:style-name="List_20_1_Content"> Note that after an upgrade, some UI bugs can be experienced on your browser. If it is the case, try clearing your browser cache (Ctrl+F5 for Chrome/Firefox)</text:p>
        </text:list-item>
        <text:list-item>
          <text:p text:style-name="List_20_1_Content"> <text:span text:style-name="Strong_20_Emphasis">WARNING:</text:span> With version 151 and 161 of Java 8, compression is broken with HTTP and HTTPS. You won’t be able to login to Pro.Monitor. As workaround you can:</text:p>
          <text:list text:style-name="List_20_1">
            <text:list-item>
              <text:p text:style-name="List_20_1_Content"> Install previous/newer version of JAVA</text:p>
            </text:list-item>
            <text:list-item>
              <text:p text:style-name="List_20_1_Content"> Disable compression in tomcat configuration file Promonitor/conf/server.xml : switch to compression=“off” in the two &lt;Connector&gt; tags, then restart.</text:p>
            </text:list-item>
          </text:list>
        </text:list-item>
        <text:list-item>
          <text:p text:style-name="List_20_1_Content"> <text:span text:style-name="Strong_20_Emphasis">IMPORTANT NOTE:</text:span></text:p>
          <text:list text:style-name="List_20_1">
            <text:list-item>
              <text:p text:style-name="List_20_1_Content_Last"> <text:span text:style-name="Strong_20_Emphasis">When using Pro.Monitor in a multi agent architecture, it is advised to upgrade all agents and server with the same version</text:span></text:p>
            </text:list-item>
          </text:list>
        </text:list-item>
      </text:list>
      <text:h text:style-name="Heading_20_3" text:outline-level="3"><text:bookmark-start text:name="__RefHeading___v6.6.3_changes_4"/><text:bookmark-start text:name="v6.6.3_changes"/>V6.6.3 Changes<text:bookmark-end text:name="__RefHeading___v6.6.3_changes_4"/><text:bookmark-end text:name="v6.6.3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tenant in alert / tar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tenant as target for system availability alert if multi tena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7Plugin: Add max queue size to prevent overflow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rviceNow cockpit plugin: Add alarm raise tim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ot connecting to BO V4.2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ocal agent: No refresh of local agent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nector Metadata may consume too much memory, causing server failur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ocal agent gets the workload of associated agen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 login page, the vertical scroll is always visi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he command prompt is visible during the install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on when applying some snapsho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in ServiceNow opened in plain tex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top sending configuration with ServicveNow Cockpit plugi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when applying first licens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nnection problems typo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1 plugin: Licence alarm rejected by SL1 collec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when close monitor edit modal with escape ke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buffers: One buffer is processed by multiple rules </text:p>
          </table:table-cell>
        </table:table-row>
      </table:table>
      <text:h text:style-name="Heading_20_3" text:outline-level="3"><text:bookmark-start text:name="__RefHeading___v6.6.2_changes_5"/><text:bookmark-start text:name="v6.6.2_changes"/>V6.6.2 Changes<text:bookmark-end text:name="__RefHeading___v6.6.2_changes_5"/><text:bookmark-end text:name="v6.6.2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te/Accepted Agents display improvem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s: Enable plugin configuration in Agent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teAgent stats: Add more metrics to detect agent connection probl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s: Use agent plugins if configur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hange tracking: Company description change not track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cceptedAgents: Old agents not cleaned up from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cceptedAgent : Add if the new agent is local or n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hen you delete a company, the association with an agent is not remov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figuration import problems with users and compani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nager - GUI SAP UserProfile list not working proper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: Incremental data backup is not manag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Report : Wrong severity in the report for the database disk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ienceLogic plugin: Failed to send HANA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crash when apply a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: DB size not work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B CPU: Report wrong service CPU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dd custom hostname verifier for EM7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refresh: Closes tree and switch to NW product </text:p>
          </table:table-cell>
        </table:table-row>
      </table:table>
      <text:h text:style-name="Heading_20_3" text:outline-level="3"><text:bookmark-start text:name="__RefHeading___v6.6.1_changes_6"/><text:bookmark-start text:name="v6.6.1_changes"/>V6.6.1 Changes<text:bookmark-end text:name="__RefHeading___v6.6.1_changes_6"/><text:bookmark-end text:name="v6.6.1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ustom hostname verifier parameter for EM7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logs: Do not forward logs if not in DEBU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 monitor: Add user in the alarm mes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 source for every single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low to store several autosigned certifica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Cockpit plugin: Add plugin statist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reports rotation.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aphite stats: Add port number of the instan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compression for uploading large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er Threads: Set 30 as default number of worker thre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ebug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sinessObjects connector: Add CMC host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CO: Increase timeou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: Add support for differential backup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custom filtering and mapp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tention : Delete the monitors jobs statistic data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Button save aren't not disabled desig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All items in left menu close after a refres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CPU: Alarm sent when threshold is set to 0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The registered agents table not taking all widt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Impossible to save in generate certificate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mpany name not updated in system vie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s: Not always stopped in Agent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Wizzard modal is empt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When you click on register, the notification show null mes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er logs not visible in Server Only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hedule cron apply button not displaying proper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s - Edit : IE not displaying proper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only: not compatible with local ag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file assign screen: Do not filter out non compatible connec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file edit screen: BusinessObjects monitors are duplicated every wher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memory: Mixup between Total and DB Resident mem threshold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Missing translation HTTPS settings in admin configuration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only: Cannot save configur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cess chain monitor: Load process chains opens Custom CCMS loea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bug: Assign profile shows true/false next to each connec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ANY usage doesn't wor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fig manager: Company selector may match multiple compani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fig import: Cross company users not import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eate new profile: Conflict if name already exis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base Backup: Input job executed twice </text:p>
          </table:table-cell>
        </table:table-row>
      </table:table>
      <text:h text:style-name="Heading_20_3" text:outline-level="3"><text:bookmark-start text:name="__RefHeading___v6.6.0_changes_7"/><text:bookmark-start text:name="v6.6.0_changes"/>V6.6.0 Changes<text:bookmark-end text:name="__RefHeading___v6.6.0_changes_7"/><text:bookmark-end text:name="v6.6.0_chan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gent mode: Switch communication to 100% pull mechanism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hange reason tracke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hange tracking with reason: Disabled/Optional/Mandatory option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onfiguration impor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Implement the Admin Changes tracking settings all over the applica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reate Change Reason Enable/Disable feature and Optional/Mandatory op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users add duplicate button + show users name in list of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Save&amp;Close button for all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“Add ”“Clear Flapping”“ action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 UI: Make possible to change active state of multiple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lk management of compan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the SLD UI to make it look like the other UI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LD profiles: Display profile's company in the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ew English labels not properly translat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acking: Make possible to filter on the user also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acking: Add retention perio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acking: Stop removing history after applying snapsho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PI/XI monitor document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ort : Add backups d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typo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Daily Report: Order J2EE and HANA sections firs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eanup Hel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nfigure manager: Improve display of tab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onitor test scree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View: Exception when clicking on ViewErr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hen you create a new user without check Administrator checkbox, a null pointer exception occu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Report : The start and end time are reverse in backup sec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beWorker: Re-forwarding of result does not work.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aunch the cleanup procedure button placed in wrong plac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 schedules - Close button do not close the windo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dmin Conf -&gt; Maintenance : Maintenance message not display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ash JavaScript when logging-in with a NOT adminstrator us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Licence : Change the background color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Monitor Job ”“Save &amp; Close”“ button(s) - web service crash”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utton profile and assign must be disable if the user have only view righ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ide configure button when agent only mode is activa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napshot - Groups.Systems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Deletion - Confirmation modal - Confirmation Message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 Profile - not translated labe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figure - bulk deletion of sap users not work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the rights in configure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 type allowing to create elements of other typ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file overriding: To override simple argument sometimes fail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weaver Converted to HANA if no connec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: Fix left led display for PI/XI &amp; Change mod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s deletion elements problem - creating elements still possi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hortdumps: Reports wrong number in metrics for unknown cli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FC destination: Check mode is not persisted in agent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CPU: Metric for TOTAL sent with ANY servic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ob type: Wrong type used for Repor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Oracle backup: 9999 is handled as error while it should be ”“in process”“”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factor HANA backup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Change settings: Role name not transla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 logs : Archive logs aren't deleted when you click on delete logs butt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Hana user is not selected when you open the modal by a double click in connector vie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UI : Web client connector modal : Fields max invalid time and max response time are duplica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: Change Elapsed time to Elapsed time since last Backup in HANA backups sec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refox and IE : HTML Elements are not clickable in button ta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the regex confirmation email in admin configuration modal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he Pro.Monitor version is wrong on linux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E : Small Menu (add system, add hana system ...) display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ternet Explorer - Download snapshot opens file in separate thumb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hen you clear a job form connector view, the fields disap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releasenote</dc:title>
  </office:meta>
</office:document-meta>
</file>