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_Last"> Execute the installer again, the service should be created correctly this tim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:install</dc:title>
  </office:meta>
</office:document-meta>
</file>