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troubleshooting:monitoring:timeouts"/><text:bookmark-start text:name="__RefHeading___monitor_job_timeout_1"/><text:bookmark-start text:name="monitor_job_timeout"/>Monitor job timeout<text:bookmark-end text:name="__RefHeading___monitor_job_timeout_1"/><text:bookmark-end text:name="monitor_job_timeout"/></text:h>
      <text:list text:style-name="List_20_1" text:continue-numbering="false">
        <text:list-item>
          <text:p text:style-name="List_20_1_Content_First"> Each monitor has a configurable timeout parameter and must finish its execution within the allocated time.</text:p>
        </text:list-item>
        <text:list-item>
          <text:p text:style-name="List_20_1_Content"> If you see a monitor with a <text:span text:style-name="Source_20_Text">TIMEOUT</text:span> state, that means that the monitor was interrupted before normal termination.</text:p>
        </text:list-item>
        <text:list-item>
          <text:p text:style-name="List_20_1_Content"> When a monitor is interrupted, it will have the following consequences:</text:p>
          <text:list text:style-name="List_20_1">
            <text:list-item>
              <text:p text:style-name="List_20_1_Content"> Alerts and metrics won't be generated for the monitored component</text:p>
            </text:list-item>
            <text:list-item>
              <text:p text:style-name="List_20_1_Content"> Shortdumps may be generated in the target system</text:p>
            </text:list-item>
            <text:list-item>
              <text:p text:style-name="List_20_1_Content_Last"> The execution of other monitors may be delayed.</text:p>
            </text:list-item>
          </text:list>
        </text:list-item>
      </text:list>
      <text:p text:style-name="Text_20_body">Reasons for timeout can be several, and from that will depend how to resolve it:</text:p>
      <text:list text:style-name="List_20_1" text:continue-numbering="false">
        <text:list-item>
          <text:p text:style-name="List_20_1_Content_First"> Monitor generating too long computing time in the system</text:p>
        </text:list-item>
        <text:list-item>
          <text:p text:style-name="List_20_1_Content"> Monitor fetching too many data</text:p>
        </text:list-item>
        <text:list-item>
          <text:p text:style-name="List_20_1_Content"> Slow SAP systems</text:p>
        </text:list-item>
        <text:list-item>
          <text:p text:style-name="List_20_1_Content"> Non responding components in SAP (Like <text:span text:style-name="Source_20_Text">RFC destinations</text:span>)</text:p>
        </text:list-item>
        <text:list-item>
          <text:p text:style-name="List_20_1_Content"> Too many old data in the system</text:p>
        </text:list-item>
        <text:list-item>
          <text:p text:style-name="List_20_1_Content_Last"> Too many monitors scheduled within the allocated batch time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p text:style-name="Text_20_body">You need to identify which monitor timed out, because they will slow down the monitoring by blocking other monitors:</text:p>
      <text:list text:style-name="List_20_1" text:continue-numbering="false">
        <text:list-item>
          <text:p text:style-name="List_20_1_Content_First"> From Pro.Monitor <text:span text:style-name="Strong_20_Emphasis">Monitor errors</text:span> screen, look for <text:span text:style-name="Source_20_Text">TIMEOUT</text:span> and <text:span text:style-name="Source_20_Text">KILLED</text:span> status</text:p>
        </text:list-item>
        <text:list-item>
          <text:p text:style-name="List_20_1_Content"> Timeout of Monitors can also be detected in the worker logs</text:p>
        </text:list-item>
        <text:list-item>
          <text:p text:style-name="List_20_1_Content_Last"> If configured, an alert will be sent when a monitor did not run correctly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p text:style-name="Text_20_body"><text:span text:style-name="Strong_20_Emphasis">First:</text:span></text:p>
      <text:list text:style-name="List_20_1" text:continue-numbering="false">
        <text:list-item>
          <text:p text:style-name="List_20_1_Content_First"> In all cases, you can start by increasing the individual timeout of the monitors</text:p>
        </text:list-item>
        <text:list-item>
          <text:p text:style-name="List_20_1_Content_Last"> Run a test, to see how long it takes to complete. Monitors have been designed to run from few seconds to a minute. If a monitor takes more than that, it can  be problematic.</text:p>
        </text:list-item>
      </text:list>
      <text:p text:style-name="Text_20_body"><text:span text:style-name="Strong_20_Emphasis">Second:</text:span></text:p>
      <text:list text:style-name="List_20_1" text:continue-numbering="false">
        <text:list-item>
          <text:p text:style-name="List_20_1_Content_First"> Check the allocated batch time: Monitors are executed in batches in a dedicated OS process. This process has a configurable maximum run time in which all the monitors must fit.</text:p>
        </text:list-item>
        <text:list-item>
          <text:p text:style-name="List_20_1_Content"> If a batches reaches its time limit without having processed all the scheduled monitors, running monitors will be killed and immediately rescheduled with the remaining ones in a new process.</text:p>
        </text:list-item>
        <text:list-item>
          <text:p text:style-name="List_20_1_Content_Last"> By giving more time to the process, you will have better chances to complete all tasks and avoid killed monitors.</text:p>
        </text:list-item>
      </text:list>
      <text:p text:style-name="Text_20_body"><text:span text:style-name="Strong_20_Emphasis">Third:</text:span><text:line-break/>
If the monitor execution exceeds one or two minutes, you have different options to reduce its execution time:</text:p>
      <text:list text:style-name="List_20_1" text:continue-numbering="false">
        <text:list-item>
          <text:p text:style-name="List_20_1_Content_First"> <text:span text:style-name="underline">Adjust its configuration:</text:span></text:p>
          <text:list text:style-name="List_20_1">
            <text:list-item>
              <text:p text:style-name="List_20_1_Content"> Reduce the period (if available), and run the monitor more often.</text:p>
            </text:list-item>
            <text:list-item>
              <text:p text:style-name="List_20_1_Content"> Do not monitor components that fails systematically</text:p>
            </text:list-item>
          </text:list>
        </text:list-item>
        <text:list-item>
          <text:p text:style-name="List_20_1_Content"> <text:span text:style-name="underline">Cleanup old data:</text:span></text:p>
          <text:list text:style-name="List_20_1">
            <text:list-item>
              <text:p text:style-name="List_20_1_Content"> Sometimes there could be very old records laying in the DB which are not useful, but slowing down the collection.</text:p>
            </text:list-item>
            <text:list-item>
              <text:p text:style-name="List_20_1_Content"> To remove them can drastically improve the response time, while freeing disk and memory resource on the system.</text:p>
            </text:list-item>
          </text:list>
        </text:list-item>
        <text:list-item>
          <text:p text:style-name="List_20_1_Content"> <text:span text:style-name="underline">Monitor less components when a system is slow:</text:span></text:p>
          <text:list text:style-name="List_20_1">
            <text:list-item>
              <text:p text:style-name="List_20_1_Content"> Sometimes, the monitor times out just because the system is slow. Most monitors may experience slow response times.</text:p>
            </text:list-item>
            <text:list-item>
              <text:p text:style-name="List_20_1_Content_Last"> In that case, there isn't much to do. The SAP system hasn't enough bandwidth to cope with all active monitors and you may deactivate som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underline">Examples of monitors known for timing out often:</text:span></text:p>
          <text:list text:style-name="List_20_1">
            <text:list-item>
              <text:p text:style-name="List_20_1_Content"> <text:span text:style-name="Strong_20_Emphasis">ABAP instance response time</text:span>: Reduce the period</text:p>
            </text:list-item>
            <text:list-item>
              <text:p text:style-name="List_20_1_Content"> <text:span text:style-name="Strong_20_Emphasis">ABAP transactions</text:span>: Reduce the period</text:p>
            </text:list-item>
            <text:list-item>
              <text:p text:style-name="List_20_1_Content"> <text:span text:style-name="Strong_20_Emphasis">IDOC/TRFC/QRFC</text:span>: Remove old trailing records, reduce the period.</text:p>
            </text:list-item>
            <text:list-item>
              <text:p text:style-name="List_20_1_Content_Last"> <text:span text:style-name="Strong_20_Emphasis">RFC destinations</text:span>: Stop monitoring destinations which are constantly failing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troubleshooting:monitoring:timeouts</dc:title>
  </office:meta>
</office:document-meta>
</file>