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"/><text:bookmark-start text:name="__RefHeading___configuration_1"/><text:bookmark-start text:name="configuration"/>2. Configuration<text:bookmark-end text:name="__RefHeading___configuration_1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cockpit.old:6.6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cockpit.old:6.6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cockpit.old:6.6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cockpit.old:6.6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cockpit.old:6.6:userguide:configuration:memoryusage" text:style-name="Internet_20_link" text:visited-style-name="Visited_20_Internet_20_Link">Memory u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</dc:title>
  </office:meta>
</office:document-meta>
</file>