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configuration:configurationitems"/><text:bookmark-start text:name="__RefHeading___configuration_items_1"/><text:bookmark-start text:name="configuration_items"/>1. Configuration items<text:bookmark-end text:name="__RefHeading___configuration_items_1"/><text:bookmark-end text:name="configuration_items"/></text:h>
      <text:list text:style-name="List_20_1" text:continue-numbering="false">
        <text:list-item>
          <text:p text:style-name="List_20_1_Content_First"> Following components are the key elements of the configuration.</text:p>
        </text:list-item>
        <text:list-item>
          <text:p text:style-name="List_20_1_Content_Last"> It is important to understand what they are, how to use them and configure them.</text:p>
        </text:list-item>
      </text:list>
      <text:h text:style-name="Heading_20_3" text:outline-level="3"><text:bookmark-start text:name="__RefHeading___company_2"/><text:bookmark-start text:name="company"/>Company<text:bookmark-end text:name="__RefHeading___company_2"/><text:bookmark-end text:name="company"/></text:h>
      <text:list text:style-name="List_20_1" text:continue-numbering="false">
        <text:list-item>
          <text:p text:style-name="List_20_1_Content_First"> A company is an organizational unit in which monitored systems will be organized</text:p>
        </text:list-item>
        <text:list-item>
          <text:p text:style-name="List_20_1_Content_Last"> It is also a silo that can be used to isolate a group of systems and configure their visibility across Pro.Monitor users</text:p>
        </text:list-item>
      </text:list>
      <text:h text:style-name="Heading_20_3" text:outline-level="3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A system represents an SAP system as per SAP terminology.</text:p>
        </text:list-item>
        <text:list-item>
          <text:p text:style-name="List_20_1_Content"> Every system must be attached to one company</text:p>
        </text:list-item>
        <text:list-item>
          <text:p text:style-name="List_20_1_Content"> It is identified by a system ID (SID), a 3 letter string</text:p>
        </text:list-item>
        <text:list-item>
          <text:p text:style-name="List_20_1_Content"> Within a system, Pro.Monitor might use several connection means to access to the target data</text:p>
        </text:list-item>
        <text:list-item>
          <text:p text:style-name="List_20_1_Content_Last"> These connections means are identified as <text:span text:style-name="Strong_20_Emphasis">connectors</text:span></text:p>
        </text:list-item>
      </text:list>
      <text:h text:style-name="Heading_20_3" text:outline-level="3"><text:bookmark-start text:name="__RefHeading___connector_4"/><text:bookmark-start text:name="connector"/>Connector<text:bookmark-end text:name="__RefHeading___connector_4"/><text:bookmark-end text:name="connector"/></text:h>
      <text:list text:style-name="List_20_1" text:continue-numbering="false">
        <text:list-item>
          <text:p text:style-name="List_20_1_Content_First"> A connector defines an access mean to a SAP system</text:p>
        </text:list-item>
        <text:list-item>
          <text:p text:style-name="List_20_1_Content"> It is attached to one system</text:p>
        </text:list-item>
        <text:list-item>
          <text:p text:style-name="List_20_1_Content"> Depending on the type of system, connectors can be created individually or sometimes being created automatically based on system settings</text:p>
        </text:list-item>
        <text:list-item>
          <text:p text:style-name="List_20_1_Content_Last"> For each type of connector (ABAP, HANA, BusinessObjects, ...) will correspond a type of <text:span text:style-name="Strong_20_Emphasis">monitor</text:span></text:p>
        </text:list-item>
      </text:list>
      <text:h text:style-name="Heading_20_3" text:outline-level="3"><text:bookmark-start text:name="__RefHeading___sap_user_5"/><text:bookmark-start text:name="sap_user"/>SAP user<text:bookmark-end text:name="__RefHeading___sap_user_5"/><text:bookmark-end text:name="sap_user"/></text:h>
      <text:list text:style-name="List_20_1" text:continue-numbering="false">
        <text:list-item>
          <text:p text:style-name="List_20_1_Content_First"> In most cases, connectors will need to use user credentials to connect to the systems.</text:p>
        </text:list-item>
        <text:list-item>
          <text:p text:style-name="List_20_1_Content"> These credentials will be stored in a <text:span text:style-name="Strong_20_Emphasis">SAP user profile</text:span> and associated with one or several connectors.</text:p>
        </text:list-item>
        <text:list-item>
          <text:p text:style-name="List_20_1_Content_Last"> User profiles are associated to one company</text:p>
        </text:list-item>
      </text:list>
      <text:h text:style-name="Heading_20_3" text:outline-level="3"><text:bookmark-start text:name="__RefHeading___profile_6"/><text:bookmark-start text:name="profile"/>Profile<text:bookmark-end text:name="__RefHeading___profile_6"/><text:bookmark-end text:name="profile"/></text:h>
      <text:list text:style-name="List_20_1" text:continue-numbering="false">
        <text:list-item>
          <text:p text:style-name="List_20_1_Content_First"> A profile is a configuration template that can be used across several systems.</text:p>
        </text:list-item>
        <text:list-item>
          <text:p text:style-name="List_20_1_Content"> It provides a way to centralize the monitoring configuration of several systems and to facilitate configuration changes.</text:p>
        </text:list-item>
        <text:list-item>
          <text:p text:style-name="List_20_1_Content"> It is composed by a group of <text:span text:style-name="Strong_20_Emphasis">monitors</text:span> with a specific customization</text:p>
        </text:list-item>
        <text:list-item>
          <text:p text:style-name="List_20_1_Content"> Profiles are built by selecting monitors in the <text:span text:style-name="Strong_20_Emphasis">monitoring library</text:span>, and then by configuring each monitor for a given purpose</text:p>
        </text:list-item>
        <text:list-item>
          <text:p text:style-name="List_20_1_Content"> All systems associated to the same profile will be monitored the same way.</text:p>
        </text:list-item>
        <text:list-item>
          <text:p text:style-name="List_20_1_Content"> The use of profiles is the only manner to associate a monitor to a system, <text:span text:style-name="Strong_20_Emphasis">it is the central component of the configuration</text:span>.</text:p>
        </text:list-item>
        <text:list-item>
          <text:p text:style-name="List_20_1_Content_Last"> Profiles will be associated to connectors (and not to systems), therefore, profiles will usually contain monitors for a given type of connector.</text:p>
        </text:list-item>
      </text:list>
      <text:h text:style-name="Heading_20_3" text:outline-level="3"><text:bookmark-start text:name="__RefHeading___monitor_7"/><text:bookmark-start text:name="monitor"/>Monitor<text:bookmark-end text:name="__RefHeading___monitor_7"/><text:bookmark-end text:name="monitor"/></text:h>
      <text:list text:style-name="List_20_1" text:continue-numbering="false">
        <text:list-item>
          <text:p text:style-name="List_20_1_Content_First"> A monitor represents the configuration of the monitoring of a specific module or component within a system (ie: Users, CPU, Response times, etc...)</text:p>
        </text:list-item>
        <text:list-item>
          <text:p text:style-name="List_20_1_Content"> One monitor can usually only be assigned to one type of connector (ie ABAP buffers monitor can only work with ABAP connector)</text:p>
        </text:list-item>
        <text:list-item>
          <text:p text:style-name="List_20_1_Content"> Via a set of filters, thresholds, severity, periods and other specific parameters, you can configure in details how a monitor will perform and what kind of data it will produce (alarms, metrics, etc...)</text:p>
        </text:list-item>
        <text:list-item>
          <text:p text:style-name="List_20_1_Content"> You can for instance configure a large scope monitor picking any event on any instance as well as reacting to a specific event, for a specific user on a specific instance.</text:p>
        </text:list-item>
        <text:list-item>
          <text:p text:style-name="List_20_1_Content"> <text:span text:style-name="Strong_20_Emphasis">The actua monitoring is defined in the monitors</text:span></text:p>
        </text:list-item>
        <text:list-item>
          <text:p text:style-name="List_20_1_Content_Last"> The same monitor can be configured differently across different profiles</text:p>
        </text:list-item>
      </text:list>
      <text:h text:style-name="Heading_20_3" text:outline-level="3"><text:bookmark-start text:name="__RefHeading___monitoring_library_8"/><text:bookmark-start text:name="monitoring_library"/>Monitoring library<text:bookmark-end text:name="__RefHeading___monitoring_library_8"/><text:bookmark-end text:name="monitoring_library"/></text:h>
      <text:list text:style-name="List_20_1" text:continue-numbering="false">
        <text:list-item>
          <text:p text:style-name="List_20_1_Content_First"> The monitoring library is a set of profiles containing monitors with a predefined configuration</text:p>
        </text:list-item>
        <text:list-item>
          <text:p text:style-name="List_20_1_Content"> It is meant to facilitate the configuration process by providing default templates.</text:p>
        </text:list-item>
        <text:list-item>
          <text:p text:style-name="List_20_1_Content_Last"> These templates have been configured based on recommended configurations.</text:p>
        </text:list-item>
      </text:list>
      <text:h text:style-name="Heading_20_3" text:outline-level="3"><text:bookmark-start text:name="__RefHeading___sld_profile_9"/><text:bookmark-start text:name="sld_profile"/>SLD profile<text:bookmark-end text:name="__RefHeading___sld_profile_9"/><text:bookmark-end text:name="sld_profile"/></text:h>
      <text:list text:style-name="List_20_1" text:continue-numbering="false">
        <text:list-item>
          <text:p text:style-name="List_20_1_Content_First"> An SLD profile defines the connection parameters to the System Landscape Directory of a company</text:p>
        </text:list-item>
        <text:list-item>
          <text:p text:style-name="List_20_1_Content_Last"> Once a profile is configured, it can be used to discover the registered systems from the SLD and create automatically all necessary systems an connectors.</text:p>
        </text:list-item>
      </text:list>
      <text:h text:style-name="Heading_20_3" text:outline-level="3"><text:bookmark-start text:name="__RefHeading___plugins_10"/><text:bookmark-start text:name="plugins"/>Plugins<text:bookmark-end text:name="__RefHeading___plugins_10"/><text:bookmark-end text:name="plugins"/></text:h>
      <text:list text:style-name="List_20_1" text:continue-numbering="false">
        <text:list-item>
          <text:p text:style-name="List_20_1_Content_First"> Plugins are used to integrate Pro.Monitor with another application.</text:p>
        </text:list-item>
        <text:list-item>
          <text:p text:style-name="List_20_1_Content"> It contains the connection parameters used to connect with an <text:span text:style-name="Strong_20_Emphasis">external API</text:span>.</text:p>
        </text:list-item>
        <text:list-item>
          <text:p text:style-name="List_20_1_Content_Last"> As Pro.Monitor produces alarms, metrics and reports, they can be transferred to external solutions using plugi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configuration:configurationitems</dc:title>
  </office:meta>
</office:document-meta>
</file>