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systemsconnectors:hana"/><text:bookmark-start text:name="__RefHeading___hana_connector_1"/><text:bookmark-start text:name="hana_connector"/>4. HANA connector<text:bookmark-end text:name="__RefHeading___hana_connector_1"/><text:bookmark-end text:name="hana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Pro.Monitor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MONITORING role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Edit the system and fill common parameters: System ID, instance number and description</text:p>
        </text:list-item>
        <text:list-item>
          <text:p text:style-name="List_20_1_Content"> In the Nodes section: Define the hostnames of the nodes of the system (can be multiple in case of scaleout system)</text:p>
        </text:list-item>
        <text:list-item>
          <text:p text:style-name="List_20_1_Content"> In the Databases section you can define the tenants that you want to monitor:</text:p>
          <text:list text:style-name="List_20_1">
            <text:list-item>
              <text:p text:style-name="List_20_1_Content"> Title: the display name of the tenant</text:p>
            </text:list-item>
            <text:list-item>
              <text:p text:style-name="List_20_1_Content"> Tenant: the tenant name in the DB</text:p>
            </text:list-item>
            <text:list-item>
              <text:p text:style-name="List_20_1_Content"> Default port: If active, will compute the tenant’s port based on its system number</text:p>
            </text:list-item>
            <text:list-item>
              <text:p text:style-name="List_20_1_Content"> SQL port: The custom port if default port if disabled.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"> Secure: To enable if secure connection is going to be used</text:p>
            </text:list-item>
            <text:list-item>
              <text:p text:style-name="List_20_1_Content"> Primary: To enable if the system is replicated and is a primary node.</text:p>
            </text:list-item>
            <text:list-item>
              <text:p text:style-name="List_20_1_Content_Last"> Press Save &amp; Test to save the profile and check the connection is working</text:p>
            </text:list-item>
          </text:list>
        </text:list-item>
      </text:list>
      <text:p text:style-name="Text_20_body">One connector per tenant will be created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systemsconnectors/pasted/20180316-114744.png" xlink:type="simple" xlink:show="embed" xlink:actuate="onLoad"/></draw:frame>
<draw:frame draw:style-name="media" draw:name="1" text:anchor-type="as-char" draw:z-index="1" svg:width="" svg:rel-width="100%" svg:height="0cm"><draw:image xlink:href="/home/clients/8c48b436badcd3a0bdaaba8c59a54bf1/wiki-web/data/media/products/cockpit.old/6.6/userguide/systemsconnectors/pasted/20180316-1147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systemsconnectors:hana</dc:title>
  </office:meta>
</office:document-meta>
</file>