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introduction"/><text:bookmark-start text:name="__RefHeading___introduction_1"/><text:bookmark-start text:name="introduction"/>1. Introduction<text:bookmark-end text:name="__RefHeading___introduction_1"/><text:bookmark-end text:name="introduction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6.6:userguide:introduction:whatis" text:style-name="Internet_20_link" text:visited-style-name="Visited_20_Internet_20_Link">What is Pro.Monitor</text:a><text:line-break/></text:p>
        </text:list-item>
        <text:list-item>
          <text:p text:style-name="List_20_1_Content"> <text:a xlink:type="simple" xlink:href="http://wiki.agentil-software.com/doku.php?id=products:cockpit.old:6.6:userguide:introduction:architecture" text:style-name="Internet_20_link" text:visited-style-name="Visited_20_Internet_20_Link">Architecture</text:a><text:line-break/></text:p>
        </text:list-item>
        <text:list-item>
          <text:p text:style-name="List_20_1_Content_Last"> <text:a xlink:type="simple" xlink:href="http://wiki.agentil-software.com/doku.php?id=products:cockpit.old:6.6:userguide:introduction:terminology" text:style-name="Internet_20_link" text:visited-style-name="Visited_20_Internet_20_Link">Termin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introduction</dc:title>
  </office:meta>
</office:document-meta>
</file>