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userinterface"/><text:bookmark-start text:name="__RefHeading___user_interface_1"/><text:bookmark-start text:name="user_interface"/>3. User interface<text:bookmark-end text:name="__RefHeading___user_interface_1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cockpit.old:6.6:userguide:userinterface:views" text:style-name="Internet_20_link" text:visited-style-name="Visited_20_Internet_20_Link">View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userinterface</dc:title>
  </office:meta>
</office:document-meta>
</file>