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.old/6.7/installguide/defaultsettingsuser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Pro.Monitor uses SAPControl web services.</text:p>
        </text:list-item>
        <text:list-item>
          <text:p text:style-name="List_20_1_Content"> If the mandatory services are protected, Pro.Monitor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://wiki.agentil-software.com/doku.php?id=products:cockpit.old:6.7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://wiki.agentil-software.com/doku.php?id=products:cockpit.old:6.7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setupusers</dc:title>
  </office:meta>
</office:document-meta>
</file>