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monitorsguide:hana"/><text:bookmark-start text:name="__RefHeading___monitors_for_hana_connectors_1"/><text:bookmark-start text:name="monitors_for_hana_connectors"/>Monitors for HANA connectors<text:bookmark-end text:name="__RefHeading___monitors_for_hana_connectors_1"/><text:bookmark-end text:name="monitors_for_hana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://wiki.agentil-software.com/doku.php?id=products:promonitor:6.7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://wiki.agentil-software.com/doku.php?id=products:promonitor:6.7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://wiki.agentil-software.com/doku.php?id=products:promonitor:6.7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://wiki.agentil-software.com/doku.php?id=products:promonitor:6.7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://wiki.agentil-software.com/doku.php?id=products:promonitor:6.7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://wiki.agentil-software.com/doku.php?id=products:promonitor:6.7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://wiki.agentil-software.com/doku.php?id=products:promonitor:6.7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://wiki.agentil-software.com/doku.php?id=products:promonitor:6.7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://wiki.agentil-software.com/doku.php?id=products:promonitor:6.7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://wiki.agentil-software.com/doku.php?id=products:promonitor:6.7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://wiki.agentil-software.com/doku.php?id=products:promonitor:6.7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://wiki.agentil-software.com/doku.php?id=products:promonitor:6.7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://wiki.agentil-software.com/doku.php?id=products:promonitor:6.7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_Last"> <text:a xlink:type="simple" xlink:href="http://wiki.agentil-software.com/doku.php?id=products:promonitor:6.7:monitorsguide:hana:servicesstatus" text:style-name="Internet_20_link" text:visited-style-name="Visited_20_Internet_20_Link">Service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hana</dc:title>
  </office:meta>
</office:document-meta>
</file>