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7:monitorsguide:hana:databasecpuutilization"/><text:bookmark-start text:name="__RefHeading___database_cpu_utilization_1"/><text:bookmark-start text:name="database_cpu_utilization"/>Database CPU utilization<text:bookmark-end text:name="__RefHeading___database_cpu_utilization_1"/><text:bookmark-end text:name="database_cpu_utilization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Monitors the CPU usage of HANA database at the instance and service levels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Create a rule in the surveillance table to start monitoring CPU usage.  Use host and service filter to customize the monitoring for a given node or service</text:p>
      <text:p text:style-name="Text_20_body">CPU utilization is computed at different levels:  
- Instance level: The combined usage of all services 
- Service level: The usage of each individual service It gives the possibility to monitor the current CPU consumption as well as an increase of the consumption over a given period of time.</text:p>
      <text:h text:style-name="Heading_20_4" text:outline-level="4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t fulfilled anymore</text:p>
          </table:table-cell>
        </table:table-row>
      </table:table>
      <text:h text:style-name="Heading_20_4" text:outline-level="4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cell">
            <text:p text:style-name="tablealignleft">Defines which service is monitored. A star (‘*’) will match any service, and therefore, it will calculate the combined usage of all services. Otherwise, it is the usage of the specified service that will be calculated</text:p>
          </table:table-cell>
        </table:table-row>
        <table:table-row>
          <table:table-cell office:value-type="string" table:style-name="tableheader">
            <text:p text:style-name="Table_20_Heading">Max current CPU (%)</text:p>
          </table:table-cell>
          <table:table-cell office:value-type="string" table:style-name="tablecell">
            <text:p text:style-name="tablealignleft">The alarm threshold for the current CPU usage</text:p>
          </table:table-cell>
        </table:table-row>
        <table:table-row>
          <table:table-cell office:value-type="string" table:style-name="tableheader">
            <text:p text:style-name="Table_20_Heading">Max CPU over period (%)</text:p>
          </table:table-cell>
          <table:table-cell office:value-type="string" table:style-name="tablecell">
            <text:p text:style-name="tablealignleft">The alarm threshold of the CPU usage over the period set in the “Period” field</text:p>
          </table:table-cell>
        </table:table-row>
        <table:table-row>
          <table:table-cell office:value-type="string" table:style-name="tableheader">
            <text:p text:style-name="Table_20_Heading">Period (min)</text:p>
          </table:table-cell>
          <table:table-cell office:value-type="string" table:style-name="tablecell">
            <text:p text:style-name="tablealignleft">The period of time used to calculate the CPU usage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 reached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ext:h text:style-name="Heading_20_4" text:outline-level="4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B_CPU_UTILIZATION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the CPU utilization per node</text:p>
          </table:table-cell>
        </table:table-row>
        <table:table-row>
          <table:table-cell office:value-type="string" table:style-name="tablecell">
            <text:p text:style-name="tablealignleft">DB_CPU_UTILIZATION_PER_SERVI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the CPU utilization per service</text:p>
          </table:table-cell>
        </table:table-row>
        <table:table-row>
          <table:table-cell office:value-type="string" table:style-name="tablecell">
            <text:p text:style-name="tablealignleft">DB_CPU_UTILIZATION_SMOOTHED_PER_SERVI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the CPU utilization smoothed over a period, per servi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monitorsguide:hana:databasecpuutilization</dc:title>
  </office:meta>
</office:document-meta>
</file>