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monitorsguide:hana:hanaconnections"/><text:bookmark-start text:name="__RefHeading___hana_connections_1"/><text:bookmark-start text:name="hana_connections"/>HANA connections<text:bookmark-end text:name="__RefHeading___hana_connections_1"/><text:bookmark-end text:name="hana_connection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e connections are an indicator of the database load and utilization. This monitor will watch for the number of RUNNING connections and send an alarm if too many are detected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You can configure it to send an alarm when too many connections are open on a given instance It differentiates RUNNING connections from IDLE connections You can also monitor the connections of a given user or group of users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Connection status</text:p>
          </table:table-cell>
          <table:table-cell office:value-type="string" table:style-name="tablecell">
            <text:p text:style-name="tablealignleft">Connection status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If different than star (‘*’), only the connections of the given user will be taken into account</text:p>
          </table:table-cell>
        </table:table-row>
        <table:table-row>
          <table:table-cell office:value-type="string" table:style-name="tableheader">
            <text:p text:style-name="Table_20_Heading">Max Connection</text:p>
          </table:table-cell>
          <table:table-cell office:value-type="string" table:style-name="tablecell">
            <text:p text:style-name="tablealignleft">The threshold of the connection alarm. If set to 0, the size won’t be monitored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Defines how the connections are aggregated before comparing them to the threshold (see aggregate mode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CONNECTION_COUNT_PER_USER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Sends the number of connections per user</text:p>
          </table:table-cell>
        </table:table-row>
        <table:table-row>
          <table:table-cell office:value-type="string" table:style-name="tablecell">
            <text:p text:style-name="tablealignleft">CONNECTION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 or USER</text:p>
          </table:table-cell>
          <table:table-cell office:value-type="string" table:style-name="tablecell">
            <text:p text:style-name="tablealignleft">Sends the total number of connections per host</text:p>
          </table:table-cell>
        </table:table-row>
        <table:table-row>
          <table:table-cell office:value-type="string" table:style-name="tablecell">
            <text:p text:style-name="tablealignleft">CONNECTION_RUNNING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total number of RUNNING connections per ho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hana:hanaconnections</dc:title>
  </office:meta>
</office:document-meta>
</file>