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hana:hananodesstatus"/><text:bookmark-start text:name="__RefHeading___hana_nodes_status_1"/><text:bookmark-start text:name="hana_nodes_status"/>HANA nodes status<text:bookmark-end text:name="__RefHeading___hana_nodes_status_1"/><text:bookmark-end text:name="hana_nod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HANA nodes status are visible in the system and this monitor will watch for them. Send an alarm when a node is in an error stat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surveillance table to configure nodes monitoring.</text:p>
      <text:p text:style-name="Text_20_body"><text:span text:style-name="Strong_20_Emphasis">Mandatory:</text:span>
If active, the node specified in the node filter must be registered and with an OK status.</text:p>
      <text:p text:style-name="Text_20_body"><text:span text:style-name="Strong_20_Emphasis">Node:</text:span>
Define a specific node name if you want to customize the monitoring for a given node. You can use * of any regular expression otherwis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the specified node will generate an alarm is not in OK status</text:p>
          </table:table-cell>
        </table:table-row>
        <table:table-row>
          <table:table-cell office:value-type="string" table:style-name="tableheader">
            <text:p text:style-name="Table_20_Heading">Node</text:p>
          </table:table-cell>
          <table:table-cell office:value-type="string" table:style-name="tablecell">
            <text:p text:style-name="tablealignleft">The HANA node filter. You can use * to cover all discovered nodes or name a specific node</text:p>
          </table:table-cell>
        </table:table-row>
        <table:table-row>
          <table:table-cell office:value-type="string" table:style-name="tableheader">
            <text:p text:style-name="Table_20_Heading">Warning severity</text:p>
          </table:table-cell>
          <table:table-cell office:value-type="string" table:style-name="tablecell">
            <text:p text:style-name="tablealignleft">Defines the severity to use when a node is in WARNING state</text:p>
          </table:table-cell>
        </table:table-row>
        <table:table-row>
          <table:table-cell office:value-type="string" table:style-name="tableheader">
            <text:p text:style-name="Table_20_Heading">Error severity</text:p>
          </table:table-cell>
          <table:table-cell office:value-type="string" table:style-name="tablecell">
            <text:p text:style-name="tablealignleft">Defines the severity to use when a node is in ERROR stat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alarm generated when the service goes down will be cleared when the service comes back again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enabled, it will send alarm. You can use this option to enable or dis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enabled, it will send metrics. You can use this option to enable or disable metric sending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HANA_NOD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NODE</text:p>
          </table:table-cell>
          <table:table-cell office:value-type="string" table:style-name="tablecell">
            <text:p text:style-name="tablealignleft">Sends TRUE if the node is in a OK state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hana:hananodesstatus</dc:title>
  </office:meta>
</office:document-meta>
</file>