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hanatransactions"/><text:bookmark-start text:name="__RefHeading___hana_transactions_1"/><text:bookmark-start text:name="hana_transactions"/>HANA transactions<text:bookmark-end text:name="__RefHeading___hana_transactions_1"/><text:bookmark-end text:name="hana_transactions"/></text:h>
      <text:h text:style-name="Heading_20_4" text:outline-level="4"><text:bookmark-start text:name="__RefHeading___purpose_2"/><text:bookmark-start text:name="purpose"/>Purpose<text:bookmark-end text:name="__RefHeading___purpose_2"/><text:bookmark-end text:name="purpose"/></text:h>
      <text:p text:style-name="Text_20_body">If too many transactions are blocked for a long time, this could indicate performance or optimization problems. This monitor will watch blocked and uncommitted transac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ased on the host and the user running the transaction. You can also filter by schema and table name.</text:p>
      <text:p text:style-name="Text_20_body">You can monitor the total number of blocked or uncommitted transactions as well as transactions blocked for a given time.</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hanatransactions</dc:title>
  </office:meta>
</office:document-meta>
</file>