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services are the key components of the HANA systems and must stay available. This monitor will watch for the availability and status of all HANA service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table to start monitoring services. You can use host and sevice filter to customize the monitoring for a given servic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servicesstatus</dc:title>
  </office:meta>
</office:document-meta>
</file>